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69" style:parent-style-name="Normal" style:family="paragraph">
      <style:paragraph-properties fo:text-align="justify" fo:margin-bottom="0.25in" fo:text-indent="0.5in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1" style:parent-style-name="Zakon" style:family="paragraph">
      <style:paragraph-properties fo:margin-left="0in" fo:margin-right="0in">
        <style:tab-stops/>
      </style:paragraph-properties>
      <style:text-properties style:font-name-complex="Arial" fo:text-transform="none" fo:font-size="13.5pt" style:font-size-asian="13.5pt" style:font-size-complex="13.5pt" fo:language="sr" fo:country="RS"/>
    </style:style>
    <style:style style:name="P92" style:parent-style-name="Zakon1" style:family="paragraph">
      <style:paragraph-properties fo:margin-bottom="0.3333in" fo:margin-left="0in" fo:margin-right="0in">
        <style:tab-stops/>
      </style:paragraph-properties>
      <style:text-properties style:font-name-complex="Arial" fo:text-transform="none" fo:font-size="13.5pt" style:font-size-asian="13.5pt" style:font-size-complex="13.5pt" fo:language="sr" fo:country="RS"/>
    </style:style>
    <style:style style:name="P93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94" style:parent-style-name="Clan" style:family="paragraph">
      <style:paragraph-properties fo:margin-top="0in" fo:margin-left="0in" fo:margin-right="0in">
        <style:tab-stops/>
      </style:paragraph-properties>
    </style:style>
    <style:style style:name="T95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97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98" style:parent-style-name="Clan" style:family="paragraph">
      <style:paragraph-properties fo:margin-top="0in" fo:margin-left="0in" fo:margin-right="0in">
        <style:tab-stops/>
      </style:paragraph-properties>
    </style:style>
    <style:style style:name="T99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100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10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.1666in" fo:text-indent="0.5in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9" style:parent-style-name="Clan" style:family="paragraph">
      <style:paragraph-properties fo:margin-top="0in" fo:margin-left="0in" fo:margin-right="0in">
        <style:tab-stops/>
      </style:paragraph-properties>
    </style:style>
    <style:style style:name="T130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131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13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7" style:parent-style-name="Normal" style:family="paragraph">
      <style:paragraph-properties fo:text-align="justify" fo:margin-bottom="0.0833in" fo:text-indent="0.5in"/>
    </style:style>
    <style:style style:name="T1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9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16" style:parent-style-name="Clan" style:family="paragraph">
      <style:paragraph-properties fo:margin-top="0in" fo:margin-left="0in" fo:margin-right="0in">
        <style:tab-stops/>
      </style:paragraph-properties>
    </style:style>
    <style:style style:name="T317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318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319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32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1" style:parent-style-name="Normal" style:family="paragraph">
      <style:paragraph-properties fo:text-align="justify" fo:margin-bottom="0.25in"/>
    </style:style>
    <style:style style:name="T3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55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356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35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58" style:parent-style-name="Normal" style:family="paragraph">
      <style:paragraph-properties fo:text-align="justify" fo:margin-bottom="0.0833in" fo:text-indent="0.5in"/>
    </style:style>
    <style:style style:name="T3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8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8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8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8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86" style:parent-style-name="Normal" style:family="paragraph">
      <style:paragraph-properties fo:text-align="justify" fo:margin-bottom="0.1666in" fo:text-indent="0.5in"/>
    </style:style>
    <style:style style:name="T3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4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14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41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16" style:parent-style-name="Normal" style:family="paragraph">
      <style:paragraph-properties fo:text-align="justify" fo:margin-bottom="0.1666in" fo:text-indent="0.5in"/>
    </style:style>
    <style:style style:name="T4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4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4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4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4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49" style:parent-style-name="Normal" style:family="paragraph">
      <style:paragraph-properties fo:text-align="justify" fo:margin-bottom="0.4166in" fo:text-indent="0.5in"/>
      <style:text-properties style:font-name="Arial" style:font-name-complex="Arial" fo:font-size="11.5pt" style:font-size-asian="11.5pt" style:font-size-complex="11.5pt"/>
    </style:style>
    <style:style style:name="P45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5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5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53" style:parent-style-name="Normal" style:family="paragraph">
      <style:paragraph-properties fo:text-align="justify" fo:margin-bottom="0.25in" fo:text-indent="0.5in"/>
      <style:text-properties style:font-name="Arial" style:font-name-complex="Arial" fo:font-size="11.5pt" style:font-size-asian="11.5pt" style:font-size-complex="11.5pt"/>
    </style:style>
    <style:style style:name="P454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45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5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57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58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59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0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1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2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3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4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5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46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6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68" style:parent-style-name="Normal" style:family="paragraph">
      <style:paragraph-properties fo:text-align="justify" fo:margin-bottom="0.1666in" fo:text-indent="0.5in" fo:background-color="#FFFFFF"/>
    </style:style>
    <style:style style:name="T4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25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2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27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528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529" style:parent-style-name="Normal" style:family="paragraph">
      <style:paragraph-properties fo:text-align="justify" fo:margin-bottom="0.0416in" fo:text-indent="0.5in" fo:background-color="#FFFFFF"/>
    </style:style>
    <style:style style:name="T5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580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58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8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83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584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585" style:parent-style-name="Normal" style:family="paragraph">
      <style:paragraph-properties fo:text-align="justify" fo:margin-bottom="0.0416in" fo:text-indent="0.5in" fo:background-color="#FFFFFF"/>
    </style:style>
    <style:style style:name="T5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8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5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01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602" style:parent-style-name="Normal" style:family="paragraph">
      <style:paragraph-properties fo:text-align="justify" fo:margin-bottom="0.25in" fo:text-indent="0.5in" fo:background-color="#FFFFFF"/>
    </style:style>
    <style:style style:name="T6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50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65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52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653" style:parent-style-name="Normal" style:family="paragraph">
      <style:paragraph-properties fo:text-align="justify" fo:margin-bottom="0.1666in" fo:text-indent="0.5in" fo:background-color="#FFFFFF"/>
    </style:style>
    <style:style style:name="T6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688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89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90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691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692" style:parent-style-name="Normal" style:family="paragraph">
      <style:paragraph-properties fo:text-align="justify" fo:margin-bottom="0.0833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693" style:parent-style-name="Normal" style:family="paragraph">
      <style:paragraph-properties fo:text-align="justify" fo:margin-bottom="0.0833in" fo:text-indent="0.5in" fo:background-color="#FFFFFF"/>
    </style:style>
    <style:style style:name="T69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730" style:parent-style-name="Normal" style:family="paragraph">
      <style:paragraph-properties fo:text-align="justify" fo:margin-bottom="0.0833in" fo:text-indent="0.5in" fo:background-color="#FFFFFF"/>
    </style:style>
    <style:style style:name="T73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2" style:parent-style-name="DefaultParagraphFont" style:family="text">
      <style:text-properties style:font-name="Arial" style:font-name-complex="Arial" style:font-weight-complex="bold" fo:font-size="11.5pt" style:font-size-asian="11.5pt" style:font-size-complex="11.5pt" fo:language="sr" fo:country="CS"/>
    </style:style>
    <style:style style:name="T77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812" style:parent-style-name="Normal" style:family="paragraph">
      <style:paragraph-properties fo:text-align="justify" fo:margin-bottom="0.1666in" fo:text-indent="0.5in" fo:background-color="#FFFFFF"/>
    </style:style>
    <style:style style:name="T81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3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6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869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7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71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2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3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4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5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6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7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78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79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0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1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2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3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4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88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8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8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8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8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90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89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9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9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94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89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9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9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98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899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0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01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90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0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0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0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06" style:parent-style-name="Normal" style:family="paragraph">
      <style:paragraph-properties fo:text-align="justify" fo:margin-bottom="0.1666in" fo:text-indent="0.5in"/>
    </style:style>
    <style:style style:name="T9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4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4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4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44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945" style:parent-style-name="Normal" style:family="paragraph">
      <style:paragraph-properties fo:text-align="center" fo:margin-bottom="0.0833in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4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4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5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51" style:parent-style-name="Clan" style:family="paragraph">
      <style:paragraph-properties fo:margin-top="0in" fo:margin-left="0in" fo:margin-right="0in">
        <style:tab-stops/>
      </style:paragraph-properties>
    </style:style>
    <style:style style:name="T952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953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95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5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56" style:parent-style-name="Normal" style:family="paragraph">
      <style:paragraph-properties fo:text-align="justify" fo:margin-bottom="0.0833in" fo:text-indent="0.5in"/>
    </style:style>
    <style:style style:name="T9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0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CS"/>
    </style:style>
    <style:style style:name="P1008" style:parent-style-name="Normal" style:family="paragraph">
      <style:paragraph-properties fo:text-align="justify" fo:margin-bottom="0.1666in" fo:text-indent="0.5in"/>
    </style:style>
    <style:style style:name="T10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43" style:parent-style-name="Clan" style:family="paragraph">
      <style:paragraph-properties fo:margin-top="0in" fo:margin-left="0in" fo:margin-right="0in">
        <style:tab-stops/>
      </style:paragraph-properties>
    </style:style>
    <style:style style:name="T1044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1045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1046" style:parent-style-name="Normal" style:family="paragraph">
      <style:paragraph-properties fo:text-align="justify" fo:margin-bottom="0.1666in" fo:text-indent="0.5in"/>
    </style:style>
    <style:style style:name="T10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7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10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88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1089" style:parent-style-name="Clan" style:family="paragraph">
      <style:paragraph-properties fo:margin-top="0in" fo:margin-left="0in" fo:margin-right="0in">
        <style:tab-stops/>
      </style:paragraph-properties>
    </style:style>
    <style:style style:name="T1090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1091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109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7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09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99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110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0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02" style:parent-style-name="Normal" style:family="paragraph">
      <style:paragraph-properties fo:text-align="justify" fo:margin-bottom="0.25in" fo:text-indent="0.5in"/>
      <style:text-properties style:font-name="Arial" style:font-name-complex="Arial" fo:font-size="11.5pt" style:font-size-asian="11.5pt" style:font-size-complex="11.5pt"/>
    </style:style>
    <style:style style:name="P1103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1104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font-size="11.5pt" style:font-size-asian="11.5pt" style:font-size-complex="11.5pt" fo:language="sr" fo:country="RS"/>
    </style:style>
    <style:style style:name="P1105" style:parent-style-name="Clan" style:family="paragraph">
      <style:paragraph-properties fo:text-align="justify" fo:margin-top="0in" fo:margin-left="0in" fo:margin-right="0in" fo:text-indent="0.5in">
        <style:tab-stops/>
      </style:paragraph-properties>
      <style:text-properties style:font-name-complex="Arial" fo:font-weight="normal" style:font-weight-asian="normal" style:font-weight-complex="bold" fo:font-size="11.5pt" style:font-size-asian="11.5pt" style:font-size-complex="11.5pt" fo:language="sr" fo:country="RS"/>
    </style:style>
    <style:style style:name="P1106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07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08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09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10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11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12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1113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11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15" style:parent-style-name="Normal" style:family="paragraph">
      <style:paragraph-properties fo:text-align="center" fo:margin-bottom="0.0833in"/>
    </style:style>
    <style:style style:name="T111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1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1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19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120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1121" style:parent-style-name="Normal" style:family="paragraph">
      <style:paragraph-properties fo:text-align="justify" fo:margin-bottom="0.1666in" fo:text-indent="0.5in"/>
    </style:style>
    <style:style style:name="T11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6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6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62" style:parent-style-name="Normal" style:family="paragraph">
      <style:paragraph-properties fo:text-align="justify" fo:margin-bottom="0.0833in" fo:text-indent="0.5in"/>
    </style:style>
    <style:style style:name="T11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8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12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11" style:parent-style-name="Normal" style:family="paragraph">
      <style:paragraph-properties fo:text-align="justify" fo:margin-bottom="0.1666in" fo:text-indent="0.5in"/>
    </style:style>
    <style:style style:name="T12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3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3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3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3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38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239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1240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1241" style:parent-style-name="NormalWeb" style:family="paragraph">
      <style:paragraph-properties fo:text-align="justify" fo:margin-bottom="0.1666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1242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1243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1244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1245" style:parent-style-name="NormalWeb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24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4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4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4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50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25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5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5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54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25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5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57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25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5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6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6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62" style:parent-style-name="Normal" style:family="paragraph">
      <style:paragraph-properties fo:text-align="justify" fo:margin-bottom="0.25in" fo:text-indent="0.5in"/>
    </style:style>
    <style:style style:name="T12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93" style:parent-style-name="Heading4" style:family="paragraph">
      <style:paragraph-properties fo:margin-top="0in" fo:margin-bottom="0.1666in"/>
      <style:text-properties style:font-name="Arial" style:font-name-complex="Arial" fo:font-size="11.5pt" style:font-size-asian="11.5pt" style:font-size-complex="11.5pt"/>
    </style:style>
    <style:style style:name="P129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295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296" style:parent-style-name="Normal" style:family="paragraph">
      <style:paragraph-properties fo:text-align="justify" fo:margin-bottom="0.25in" fo:text-indent="0.5in" fo:background-color="#FFFFFF"/>
    </style:style>
    <style:style style:name="T129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9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9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3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3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3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334" style:parent-style-name="Heading4" style:family="paragraph">
      <style:paragraph-properties fo:margin-top="0in" fo:margin-bottom="0.1666in"/>
      <style:text-properties style:font-name="Arial" style:font-name-complex="Arial" fo:font-size="11.5pt" style:font-size-asian="11.5pt" style:font-size-complex="11.5pt"/>
    </style:style>
    <style:style style:name="P133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33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3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3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39" style:parent-style-name="Normal" style:family="paragraph">
      <style:paragraph-properties fo:text-align="justify" fo:margin-bottom="0.25in" fo:text-indent="0.5in"/>
    </style:style>
    <style:style style:name="T13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366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36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368" style:parent-style-name="Normal" style:family="paragraph">
      <style:paragraph-properties style:text-autospace="none"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369" style:parent-style-name="Normal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37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71" style:parent-style-name="Normal" style:family="paragraph">
      <style:paragraph-properties fo:text-align="justify" fo:margin-bottom="0.25in" fo:text-indent="0.5in"/>
    </style:style>
    <style:style style:name="T13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7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78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79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0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1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2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3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4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5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6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7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8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89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0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1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2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3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4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5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6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7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T1398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P1399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1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02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03" style:parent-style-name="Normal" style:family="paragraph">
      <style:paragraph-properties fo:text-align="justify" fo:margin-bottom="0.25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04" style:parent-style-name="Normal" style:family="paragraph">
      <style:paragraph-properties fo:text-align="center" fo:margin-bottom="0.1666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5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6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0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8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09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10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1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412" style:parent-style-name="Normal" style:family="paragraph">
      <style:paragraph-properties fo:text-align="justify" fo:margin-bottom="0.33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413" style:parent-style-name="NormalWeb" style:family="paragraph">
      <style:paragraph-properties fo:margin-bottom="0in"/>
    </style:style>
    <style:style style:name="T14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1418" style:parent-style-name="NormalWeb" style:family="paragraph">
      <style:paragraph-properties fo:margin-bottom="0.5in"/>
    </style:style>
    <style:style style:name="T14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429" style:parent-style-name="NormalWeb" style:family="paragraph">
      <style:paragraph-properties fo:text-align="center" fo:margin-bottom="0.25in"/>
      <style:text-properties style:font-name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P1430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31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</style:style>
    <style:style style:name="T143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34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1435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1436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1437" style:parent-style-name="Normal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<text:bookmark-start text:name="_GoBack"/><text:bookmark-end text:name="_GoBack"/><text:span text:style-name="T4">Na</text:span><text:span text:style-name="T5"><text:s/></text:span><text:span text:style-name="T6">osnovu</text:span><text:span text:style-name="T7"><text:s/></text:span><text:span text:style-name="T8">člana</text:span><text:span text:style-name="T9"><text:s/>34.<text:s/></text:span><text:span text:style-name="T10">stav</text:span><text:span text:style-name="T11"><text:s/>2.<text:s/></text:span><text:span text:style-name="T12">Zakona</text:span><text:span text:style-name="T13"><text:s/></text:span><text:span text:style-name="T14">o</text:span><text:span text:style-name="T15"><text:s/></text:span><text:span text:style-name="T16">izboru</text:span><text:span text:style-name="T17"><text:s/></text:span><text:span text:style-name="T18">narodnih</text:span><text:span text:style-name="T19"><text:s/></text:span><text:span text:style-name="T20">poslanika</text:span><text:span text:style-name="T21"><text:s/></text:span><text:span text:style-name="T22">("</text:span><text:span text:style-name="T23">Službeni</text:span><text:span text:style-name="T24"><text:s/></text:span><text:span text:style-name="T25">glasnik</text:span><text:span text:style-name="T26"><text:s/></text:span><text:span text:style-name="T27">RS</text:span><text:span text:style-name="T28">",<text:s/></text:span><text:span text:style-name="T29">br</text:span><text:span text:style-name="T30">. 35/00</text:span><text:span text:style-name="T31">,<text:s/></text:span><text:span text:style-name="T32">57/03</text:span><text:span text:style-name="T33"><text:s/>–<text:s/></text:span><text:span text:style-name="T34">odluka</text:span><text:span text:style-name="T35"><text:s/></text:span><text:span text:style-name="T36">US</text:span><text:span text:style-name="T37">, 72/03</text:span><text:span text:style-name="T38"><text:s/>–<text:s/></text:span><text:span text:style-name="T39">dr</text:span><text:span text:style-name="T40">.<text:s/></text:span><text:span text:style-name="T41">zakon</text:span><text:span text:style-name="T42">, 18/04, 85/05</text:span><text:span text:style-name="T43"><text:s/>–<text:s/></text:span><text:span text:style-name="T44">dr</text:span><text:span text:style-name="T45"><text:s/></text:span><text:span text:style-name="T46">zakon</text:span><text:span text:style-name="T47">, 101/05</text:span><text:span text:style-name="T48"><text:s/>–<text:s/></text:span><text:span text:style-name="T49">dr</text:span><text:span text:style-name="T50">.<text:s/></text:span><text:span text:style-name="T51">zakon</text:span><text:span text:style-name="T52">, 104/09</text:span><text:span text:style-name="T53"><text:s/>–<text:s/></text:span><text:span text:style-name="T54">dr</text:span><text:span text:style-name="T55">.<text:s/></text:span><text:span text:style-name="T56">zakon</text:span><text:span text:style-name="T57">,</text:span><text:span text:style-name="T58"><text:s/>28/11</text:span><text:span text:style-name="T59"><text:s/>–<text:s/></text:span><text:span text:style-name="T60">odluka</text:span><text:span text:style-name="T61"><text:s/></text:span><text:span text:style-name="T62">US</text:span><text:span text:style-name="T63"><text:s/></text:span><text:span text:style-name="T64">i</text:span><text:span text:style-name="T65"><text:s/></text:span><text:span text:style-name="T66">36</text:span><text:span text:style-name="T67">/11</text:span><text:span text:style-name="T68">),</text:span></text:p>
      <text:p text:style-name="P69"><text:span text:style-name="T70">Republička</text:span><text:span text:style-name="T71"><text:s/></text:span><text:span text:style-name="T72">izborna</text:span><text:span text:style-name="T73"><text:s/></text:span><text:span text:style-name="T74">komisija</text:span><text:span text:style-name="T75">,<text:s/></text:span><text:span text:style-name="T76">na</text:span><text:span text:style-name="T77"><text:s/></text:span><text:span text:style-name="T78">sednici</text:span><text:span text:style-name="T79"><text:s/></text:span><text:span text:style-name="T80">održanoj</text:span><text:span text:style-name="T81"><text:s/></text:span><text:span text:style-name="T82">23</text:span><text:span text:style-name="T83">.<text:s/></text:span><text:span text:style-name="T84">januara</text:span><text:span text:style-name="T85"><text:s/>2012.<text:s/></text:span><text:span text:style-name="T86">godine</text:span><text:span text:style-name="T87">,<text:s/></text:span><text:span text:style-name="T88">donela</text:span><text:span text:style-name="T89"><text:s/></text:span><text:span text:style-name="T90">je</text:span></text:p>
      <text:p text:style-name="P91">P<text:s/>O<text:s/>S<text:s/>L<text:s/>O<text:s/>V<text:s/>N<text:s/>I<text:s/>K</text:p>
      <text:p text:style-name="P92">REPUBLIČKE<text:s/>IZBORNE<text:s/>KOMISIJE</text:p>
      <text:p text:style-name="P93">I.<text:s/>OSNOVNE<text:s/>ODREDBE</text:p>
      <text:p text:style-name="P94"><text:span text:style-name="T95">Član</text:span><text:span text:style-name="T96"><text:s/>1.</text:span></text:p>
      <text:p text:style-name="P97">Ovim<text:s/>poslovnikom<text:s/>uređuju<text:s/>se<text:s/>organizacija,<text:s/>način<text:s/>rada<text:s/>i<text:s/>odlučivanja<text:s/>Republičke<text:s/>izborne<text:s/>komisije<text:s/>(u<text:s/>daljem<text:s/>tekstu:<text:s/>Komisija),<text:s/>kao<text:s/>i<text:s/>druga<text:s/>pitanja<text:s/>od<text:s/>značaja<text:s/>za<text:s/>rad<text:s/>Komisije.</text:p>
      <text:p text:style-name="P98"><text:span text:style-name="T99">Član</text:span><text:span text:style-name="T100"><text:s/>2.</text:span></text:p>
      <text:p text:style-name="P101">Sedište<text:s/>Komisije<text:s/>je<text:s/>u<text:s/>Beogradu,<text:s/>u<text:s/>zgradi<text:s/>Narodne<text:s/>skupštine,<text:s/>Trg<text:s/>Nikole<text:s/>Pašića<text:s/>13.</text:p>
      <text:p text:style-name="P102"><text:span text:style-name="T103">Za</text:span><text:span text:style-name="T104"><text:s/></text:span><text:span text:style-name="T105">svoj</text:span><text:span text:style-name="T106"><text:s/></text:span><text:span text:style-name="T107">rad</text:span><text:span text:style-name="T108"><text:s/></text:span><text:span text:style-name="T109">Komisija</text:span><text:span text:style-name="T110"><text:s/></text:span><text:span text:style-name="T111">koristi</text:span><text:span text:style-name="T112"><text:s/></text:span><text:span text:style-name="T113">i</text:span><text:span text:style-name="T114"><text:s/></text:span><text:span text:style-name="T115">prostorije</text:span><text:span text:style-name="T116"><text:s/></text:span><text:span text:style-name="T117">Narodne</text:span><text:span text:style-name="T118"><text:s/></text:span><text:span text:style-name="T119">skupštine</text:span><text:span text:style-name="T120"><text:s/></text:span><text:span text:style-name="T121">u</text:span><text:span text:style-name="T122"><text:s/></text:span><text:span text:style-name="T123">Ulici</text:span><text:span text:style-name="T124"><text:s/></text:span><text:span text:style-name="T125">kralja</text:span><text:span text:style-name="T126"><text:s/></text:span><text:span text:style-name="T127">Milana</text:span><text:span text:style-name="T128"><text:s/>14.</text:span></text:p>
      <text:p text:style-name="P129"><text:span text:style-name="T130">Član</text:span><text:span text:style-name="T131"><text:s/>3.</text:span></text:p>
      <text:p text:style-name="P132">Komisija<text:s/>u<text:s/>svom<text:s/>radu<text:s/>koristi<text:s/>četiri<text:s/>pečata<text:s/>(dva<text:s/>velika<text:s/>i<text:s/>dva<text:s/>mala)<text:s/>i<text:s/>dva<text:s/>štambilja.</text:p>
      <text:p text:style-name="P133">Dva<text:s/>pečata<text:s/>su<text:s/>prečnika<text:s/>32<text:s/>mm<text:s/>(nulti<text:s/>i<text:s/>pečat<text:s/>sa<text:s/>oznakom<text:s/>I),<text:s/>a<text:s/>dva<text:s/>pečata<text:s/>prečnika<text:s/>20<text:s/>mm<text:s/>(nulti<text:s/>i<text:s/>pečat<text:s/>sa<text:s/>oznakom<text:s/>I).</text:p>
      <text:p text:style-name="P134">Pečati<text:s/>su<text:s/>okruglog<text:s/>oblika,<text:s/>u<text:s/>sredini<text:s/>pečata<text:s/>je<text:s/>mali<text:s/>grb<text:s/>Republike<text:s/>Srbije.<text:s/>Po<text:s/>spoljnom<text:s/>obodu<text:s/>pečata<text:s/>upisan<text:s/>je<text:s/>tekst: "Republika<text:s/>Srbija".<text:s/>U<text:s/>sledećem<text:s/>unutrašnjem<text:s/>krugu<text:s/>upisan<text:s/>je<text:s/>tekst: "Republička<text:s/>izborna<text:s/>komisija".<text:s/>U<text:s/>dnu<text:s/>pečata<text:s/>upisan<text:s/>je<text:s/>tekst: "Beograd".</text:p>
      <text:p text:style-name="P135">Štambilji<text:s/>su<text:s/>pravougaonog<text:s/>oblika<text:s/>i<text:s/>sadrže<text:s/>tekst:<text:s/>u<text:s/>prvom<text:s/>redu: "Republika<text:s/>Srbija",<text:s/>u<text:s/>drugom<text:s/>redu: "Republička<text:s/>izborna<text:s/>komisija",<text:s/>u<text:s/>trećem<text:s/>redu<text:s/>prostor<text:s/>za<text:s/>broj<text:s/>predmeta,<text:s/>u<text:s/>četvrtom<text:s/>redu<text:s/>prostor<text:s/>za<text:s/>datum<text:s/>i<text:s/>čas,<text:s/>a<text:s/>u<text:s/>petom<text:s/>redu: "Beograd".</text:p>
      <text:p text:style-name="P136">Tekst<text:s/>pečata<text:s/>i<text:s/>štambilja<text:s/>je<text:s/>ispisan<text:s/>ćiriličkim<text:s/>pismom.</text:p>
      <text:p text:style-name="P137"><text:span text:style-name="T138">Veliki</text:span><text:span text:style-name="T139"><text:s/></text:span><text:span text:style-name="T140">i</text:span><text:span text:style-name="T141"><text:s/></text:span><text:span text:style-name="T142">mali</text:span><text:span text:style-name="T143"><text:s/></text:span><text:span text:style-name="T144">pečat</text:span><text:span text:style-name="T145"><text:s/></text:span><text:span text:style-name="T146">Komisije</text:span><text:span text:style-name="T147"><text:s/>(</text:span><text:span text:style-name="T148">sa</text:span><text:span text:style-name="T149"><text:s/></text:span><text:span text:style-name="T150">oznakom</text:span><text:span text:style-name="T151"><text:s/></text:span><text:span text:style-name="T152">nulti</text:span><text:span text:style-name="T153">)<text:s/></text:span><text:span text:style-name="T154">nalazi</text:span><text:span text:style-name="T155"><text:s/></text:span><text:span text:style-name="T156">se</text:span><text:span text:style-name="T157"><text:s/></text:span><text:span text:style-name="T158">u</text:span><text:span text:style-name="T159"><text:s/></text:span><text:span text:style-name="T160">Odseku</text:span><text:span text:style-name="T161"><text:s/></text:span><text:span text:style-name="T162">pisarnice</text:span><text:span text:style-name="T163"><text:s/></text:span><text:span text:style-name="T164">sa</text:span><text:span text:style-name="T165"><text:s/></text:span><text:span text:style-name="T166">ekspedicijom</text:span><text:span text:style-name="T167"><text:s/></text:span><text:span text:style-name="T168">i</text:span><text:span text:style-name="T169"><text:s/></text:span><text:span text:style-name="T170">arhivom</text:span><text:span text:style-name="T171"><text:s/></text:span><text:span text:style-name="T172">Narodne</text:span><text:span text:style-name="T173"><text:s/></text:span><text:span text:style-name="T174">skupštine</text:span><text:span text:style-name="T175">,<text:s/></text:span><text:span text:style-name="T176">a</text:span><text:span text:style-name="T177"><text:s/></text:span><text:span text:style-name="T178">za</text:span><text:span text:style-name="T179"><text:s/></text:span><text:span text:style-name="T180">njihovo</text:span><text:span text:style-name="T181"><text:s/></text:span><text:span text:style-name="T182">rukovanje</text:span><text:span text:style-name="T183"><text:s/></text:span><text:span text:style-name="T184">i</text:span><text:span text:style-name="T185"><text:s/></text:span><text:span text:style-name="T186">čuvanje</text:span><text:span text:style-name="T187"><text:s/></text:span><text:span text:style-name="T188">zadužen</text:span><text:span text:style-name="T189"><text:s/></text:span><text:span text:style-name="T190">je</text:span><text:span text:style-name="T191"><text:s/></text:span><text:span text:style-name="T192">šef</text:span><text:span text:style-name="T193"><text:s/></text:span><text:span text:style-name="T194">Odseka</text:span><text:span text:style-name="T195">.<text:s/></text:span><text:span text:style-name="T196">Veliki</text:span><text:span text:style-name="T197"><text:s/></text:span><text:span text:style-name="T198">pečat</text:span><text:span text:style-name="T199"><text:s/></text:span><text:span text:style-name="T200">Komisije</text:span><text:span text:style-name="T201"><text:s/>(</text:span><text:span text:style-name="T202">sa</text:span><text:span text:style-name="T203"><text:s/></text:span><text:span text:style-name="T204">oznakom</text:span><text:span text:style-name="T205"><text:s/>I)<text:s/></text:span><text:span text:style-name="T206">nalazi</text:span><text:span text:style-name="T207"><text:s/></text:span><text:span text:style-name="T208">se</text:span><text:span text:style-name="T209"><text:s/></text:span><text:span text:style-name="T210">u</text:span><text:span text:style-name="T211"><text:s/></text:span><text:span text:style-name="T212">Odeljenju</text:span><text:span text:style-name="T213"><text:s/></text:span><text:span text:style-name="T214">za</text:span><text:span text:style-name="T215"><text:s/></text:span><text:span text:style-name="T216">pripremu</text:span><text:span text:style-name="T217"><text:s/></text:span><text:span text:style-name="T218">i</text:span><text:span text:style-name="T219"><text:s/></text:span><text:span text:style-name="T220">obradu</text:span><text:span text:style-name="T221"><text:s/></text:span><text:span text:style-name="T222">sednica</text:span><text:span text:style-name="T223"><text:s/></text:span><text:span text:style-name="T224">Narodne</text:span><text:span text:style-name="T225"><text:s/></text:span><text:span text:style-name="T226">skupštine</text:span><text:span text:style-name="T227">,<text:s/></text:span><text:span text:style-name="T228">a</text:span><text:span text:style-name="T229"><text:s/></text:span><text:span text:style-name="T230">za</text:span><text:span text:style-name="T231"><text:s/></text:span><text:span text:style-name="T232">njegovo</text:span><text:span text:style-name="T233"><text:s/></text:span><text:span text:style-name="T234">rukovanje</text:span><text:span text:style-name="T235"><text:s/></text:span><text:span text:style-name="T236">i</text:span><text:span text:style-name="T237"><text:s/></text:span><text:span text:style-name="T238">čuvanje</text:span><text:span text:style-name="T239"><text:s/></text:span><text:span text:style-name="T240">zadužen</text:span><text:span text:style-name="T241"><text:s/></text:span><text:span text:style-name="T242">je</text:span><text:span text:style-name="T243"><text:s/></text:span><text:span text:style-name="T244">administrativni</text:span><text:span text:style-name="T245"><text:s/></text:span><text:span text:style-name="T246">sekretar</text:span><text:span text:style-name="T247"><text:s/></text:span><text:span text:style-name="T248">za</text:span><text:span text:style-name="T249"><text:s/></text:span><text:span text:style-name="T250">poslove</text:span><text:span text:style-name="T251"><text:s/></text:span><text:span text:style-name="T252">pripreme</text:span><text:span text:style-name="T253"><text:s/></text:span><text:span text:style-name="T254">i</text:span><text:span text:style-name="T255"><text:s/></text:span><text:span text:style-name="T256">obrade</text:span><text:span text:style-name="T257"><text:s/></text:span><text:span text:style-name="T258">sednice</text:span><text:span text:style-name="T259">.<text:s/></text:span><text:span text:style-name="T260">Mali</text:span><text:span text:style-name="T261"><text:s/></text:span><text:span text:style-name="T262">pečat</text:span><text:span text:style-name="T263"><text:s/>(</text:span><text:span text:style-name="T264">sa</text:span><text:span text:style-name="T265"><text:s/></text:span><text:span text:style-name="T266">oznakom</text:span><text:span text:style-name="T267"><text:s/>I)<text:s/></text:span><text:span text:style-name="T268">nalazi</text:span><text:span text:style-name="T269"><text:s/></text:span><text:span text:style-name="T270">se</text:span><text:span text:style-name="T271"><text:s/></text:span><text:span text:style-name="T272">u</text:span><text:span text:style-name="T273"><text:s/></text:span><text:span text:style-name="T274">Odeljenju</text:span><text:span text:style-name="T275"><text:s/></text:span><text:span text:style-name="T276">za</text:span><text:span text:style-name="T277"><text:s/></text:span><text:span text:style-name="T278">budžetske</text:span><text:span text:style-name="T279">,<text:s/></text:span><text:span text:style-name="T280">finansijsko</text:span><text:span text:style-name="T281">-</text:span><text:span text:style-name="T282">računovodstvene</text:span><text:span text:style-name="T283"><text:s/></text:span><text:span text:style-name="T284">i</text:span><text:span text:style-name="T285"><text:s/></text:span><text:span text:style-name="T286">poslove</text:span><text:span text:style-name="T287"><text:s/></text:span><text:span text:style-name="T288">javnih</text:span><text:span text:style-name="T289"><text:s/></text:span><text:span text:style-name="T290">nabavki</text:span><text:span text:style-name="T291"><text:s/></text:span><text:span text:style-name="T292">Narodne</text:span><text:span text:style-name="T293"><text:s/></text:span><text:span text:style-name="T294">skupštine</text:span><text:span text:style-name="T295">,<text:s/></text:span><text:span text:style-name="T296">a</text:span><text:span text:style-name="T297"><text:s/></text:span><text:span text:style-name="T298">za</text:span><text:span text:style-name="T299"><text:s/></text:span><text:span text:style-name="T300">njegovo</text:span><text:span text:style-name="T301"><text:s/></text:span><text:span text:style-name="T302">rukovanje</text:span><text:span text:style-name="T303"><text:s/></text:span><text:span text:style-name="T304">i</text:span><text:span text:style-name="T305"><text:s/></text:span><text:span text:style-name="T306">čuvanje</text:span><text:span text:style-name="T307"><text:s/></text:span><text:span text:style-name="T308">zadužen</text:span><text:span text:style-name="T309"><text:s/></text:span><text:span text:style-name="T310">je</text:span><text:span text:style-name="T311"><text:s/></text:span><text:span text:style-name="T312">načelnik</text:span><text:span text:style-name="T313"><text:s/></text:span><text:span text:style-name="T314">Odeljenja</text:span><text:span text:style-name="T315">.</text:span></text:p>
      <text:p text:style-name="P316"><text:span text:style-name="T317">Član</text:span><text:span text:style-name="T318"><text:s/>4.</text:span></text:p>
      <text:p text:style-name="P319">U<text:s/>okviru<text:s/>svojih<text:s/>nadležnosti,<text:s/>Komisija<text:s/>ostvaruje<text:s/>saradnju<text:s/>sa<text:s/>domaćim,<text:s/>stranim<text:s/>i<text:s/>međunarodnim<text:s/>organima<text:s/>i<text:s/>organizacijama,<text:s/>u<text:s/>skladu<text:s/>sa<text:s/>zakonom.</text:p>
      <text:p text:style-name="P320">Član<text:s/>5.</text:p>
      <text:p text:style-name="P321"><text:span text:style-name="T322"><text:tab/></text:span><text:span text:style-name="T323">Komisija</text:span><text:span text:style-name="T324"><text:s/></text:span><text:span text:style-name="T325">može</text:span><text:span text:style-name="T326"><text:s/></text:span><text:span text:style-name="T327">da</text:span><text:span text:style-name="T328"><text:s/></text:span><text:span text:style-name="T329">organizuje</text:span><text:span text:style-name="T330"><text:s/></text:span><text:span text:style-name="T331">stručna</text:span><text:span text:style-name="T332"><text:s/></text:span><text:span text:style-name="T333">savetovanja</text:span><text:span text:style-name="T334"><text:s/></text:span><text:span text:style-name="T335">i</text:span><text:span text:style-name="T336"><text:s/></text:span><text:span text:style-name="T337">druge</text:span><text:span text:style-name="T338"><text:s/></text:span><text:span text:style-name="T339">oblike</text:span><text:span text:style-name="T340"><text:s/></text:span><text:span text:style-name="T341">stručnog</text:span><text:span text:style-name="T342"><text:s/></text:span><text:span text:style-name="T343">rada</text:span><text:span text:style-name="T344"><text:s/></text:span><text:span text:style-name="T345">o</text:span><text:span text:style-name="T346"><text:s/></text:span><text:span text:style-name="T347">pitanjima</text:span><text:span text:style-name="T348"><text:s/></text:span><text:span text:style-name="T349">iz</text:span><text:span text:style-name="T350"><text:s/></text:span><text:span text:style-name="T351">svoje</text:span><text:span text:style-name="T352"><text:s/></text:span><text:span text:style-name="T353">nadležnosti</text:span><text:span text:style-name="T354">.</text:span></text:p>
      <text:p text:style-name="P355">II.<text:s/>SASTAV<text:s/>I<text:s/>ORGANIZACIJA<text:s/>KOMISIJE</text:p>
      <text:p text:style-name="P356">Komisija</text:p>
      <text:p text:style-name="P357">Član<text:s/>6.</text:p>
      <text:p text:style-name="P358"><text:span text:style-name="T359">Komisija</text:span><text:span text:style-name="T360"><text:s/></text:span><text:span text:style-name="T361">radi</text:span><text:span text:style-name="T362"><text:s/></text:span><text:span text:style-name="T363">i</text:span><text:span text:style-name="T364"><text:s/></text:span><text:span text:style-name="T365">odlučuje</text:span><text:span text:style-name="T366"><text:s/></text:span><text:span text:style-name="T367">na</text:span><text:span text:style-name="T368"><text:s/></text:span><text:span text:style-name="T369">sednic</text:span><text:span text:style-name="T370">i</text:span><text:span text:style-name="T371"><text:s/></text:span><text:span text:style-name="T372">u</text:span><text:span text:style-name="T373"><text:s/></text:span><text:span text:style-name="T374">stalnom</text:span><text:span text:style-name="T375"><text:s/></text:span><text:span text:style-name="T376">i</text:span><text:span text:style-name="T377"><text:s/></text:span><text:span text:style-name="T378">proširenom</text:span><text:span text:style-name="T379"><text:s/></text:span><text:span text:style-name="T380">sastavu</text:span><text:span text:style-name="T381">.</text:span></text:p>
      <text:p text:style-name="P382">Komisiju<text:s/>u<text:s/>stalnom<text:s/>sastavu<text:s/>čine:<text:s/>predsednik<text:s/>Komisije, 16<text:s/>članova<text:s/>Komisije<text:s/>i<text:s/>njihovi<text:s/>zamenici.</text:p>
      <text:p text:style-name="P383">Član<text:s/>Komisije<text:s/>je<text:s/>i<text:s/>predstavnik<text:s/>Republičkog<text:s/>zavoda<text:s/>za<text:s/>statistiku,<text:s/>koji<text:s/>učestvuje<text:s/>u<text:s/>radu<text:s/>Komisije<text:s/>bez<text:s/>prava<text:s/>odlučivanja.</text:p>
      <text:p text:style-name="P384">Komisiju<text:s/>u<text:s/>proširenom<text:s/>sastavu<text:s/>čini<text:s/>stalni<text:s/>sastav<text:s/>Komisije<text:s/>i<text:s/>po<text:s/>jedan<text:s/>predstavnik<text:s/>podnosilaca<text:s/>izbornih<text:s/>lista<text:s/>kandidata<text:s/>za<text:s/>narodne<text:s/>poslanike,<text:s/>odnosno<text:s/>predlagača<text:s/>kandidata<text:s/>za<text:s/>predsednika<text:s/>Republike,<text:s/>koji<text:s/>ima<text:s/>zamenika.</text:p>
      <text:p text:style-name="P385">Komisija<text:s/>radi<text:s/>i<text:s/>odlučuje<text:s/>u<text:s/>proširenom<text:s/>sastavu<text:s/>od<text:s/>dana<text:s/>utvrđivanja<text:s/>lica<text:s/>koja<text:s/>postaju<text:s/>članovi<text:s/>Komisije<text:s/>u<text:s/>proširenom<text:s/>sastavu<text:s/>do<text:s/>momenta<text:s/>kada<text:s/>Komisija<text:s/>utvrdi<text:s/>i<text:s/>objavi<text:s/>rezultate<text:s/>izbora.</text:p>
      <text:p text:style-name="P386"><text:span text:style-name="T387">Zamenici</text:span><text:span text:style-name="T388"><text:s/></text:span><text:span text:style-name="T389">članova</text:span><text:span text:style-name="T390"><text:s/></text:span><text:span text:style-name="T391">Komisije</text:span><text:span text:style-name="T392"><text:s/></text:span><text:span text:style-name="T393">imaju</text:span><text:span text:style-name="T394"><text:s/></text:span><text:span text:style-name="T395">ista</text:span><text:span text:style-name="T396"><text:s/></text:span><text:span text:style-name="T397">prava</text:span><text:span text:style-name="T398"><text:s/></text:span><text:span text:style-name="T399">i</text:span><text:span text:style-name="T400"><text:s/></text:span><text:span text:style-name="T401">o</text:span><text:span text:style-name="T402">baveze</text:span><text:span text:style-name="T403"><text:s/></text:span><text:span text:style-name="T404">kao</text:span><text:span text:style-name="T405"><text:s/></text:span><text:span text:style-name="T406">i</text:span><text:span text:style-name="T407"><text:s/></text:span><text:span text:style-name="T408">članovi</text:span><text:span text:style-name="T409"><text:s/></text:span><text:span text:style-name="T410">koje</text:span><text:span text:style-name="T411"><text:s/></text:span><text:span text:style-name="T412">zamenjuju</text:span><text:span text:style-name="T413">.</text:span></text:p>
      <text:p text:style-name="P414">Sekretar<text:s/>Komisije<text:s/>i<text:s/>zamenik<text:s/>sekretara<text:s/>Komisije</text:p>
      <text:p text:style-name="P415">Član<text:s/>7.</text:p>
      <text:p text:style-name="P416"><text:span text:style-name="T417">Komisija</text:span><text:span text:style-name="T418"><text:s/></text:span><text:span text:style-name="T419">ima</text:span><text:span text:style-name="T420"><text:s/></text:span><text:span text:style-name="T421">sekretara</text:span><text:span text:style-name="T422"><text:s/></text:span><text:span text:style-name="T423">i</text:span><text:span text:style-name="T424"><text:s/></text:span><text:span text:style-name="T425">zamenika</text:span><text:span text:style-name="T426"><text:s/></text:span><text:span text:style-name="T427">sekretara</text:span><text:span text:style-name="T428">,<text:s/></text:span><text:span text:style-name="T429">koji</text:span><text:span text:style-name="T430"><text:s/></text:span><text:span text:style-name="T431">učestvuju</text:span><text:span text:style-name="T432"><text:s/></text:span><text:span text:style-name="T433">u</text:span><text:span text:style-name="T434"><text:s/></text:span><text:span text:style-name="T435">radu</text:span><text:span text:style-name="T436"><text:s/></text:span><text:span text:style-name="T437">Komisije</text:span><text:span text:style-name="T438"><text:s/></text:span><text:span text:style-name="T439">bez</text:span><text:span text:style-name="T440"><text:s/></text:span><text:span text:style-name="T441">prava</text:span><text:span text:style-name="T442"><text:s/></text:span><text:span text:style-name="T443">odlučivanja</text:span><text:span text:style-name="T444">.</text:span></text:p>
      <text:p text:style-name="P445">Radne<text:s/>grupe</text:p>
      <text:p text:style-name="P446">Član<text:s/>8.</text:p>
      <text:p text:style-name="P447">Radi<text:s/>proučavanja<text:s/>pojedinih<text:s/>pitanja<text:s/>iz<text:s/>svog<text:s/>delokruga,<text:s/>izrade<text:s/>predloga<text:s/>akata,<text:s/>izveštaja<text:s/>i<text:s/>drugih<text:s/>dokumenata,<text:s/>kao<text:s/>i<text:s/>obavljanja<text:s/>pojedinih<text:s/>izbornih<text:s/>radnji,<text:s/>Komisija<text:s/>može<text:s/>da<text:s/>obrazuje<text:s/>radne<text:s/>grupe<text:s/>iz<text:s/>reda<text:s/>svojih<text:s/>članova.</text:p>
      <text:p text:style-name="P448">U<text:s/>rad<text:s/>radnih<text:s/>grupa<text:s/>mogu<text:s/>da<text:s/>budu<text:s/>uključeni<text:s/>predstavnici<text:s/>državnih<text:s/>organa<text:s/>i<text:s/>organizacija,<text:s/>radi<text:s/>pružanja<text:s/>stručne<text:s/>pomoći.</text:p>
      <text:p text:style-name="P449">Odlukom<text:s/>o<text:s/>obrazovanju<text:s/>radne<text:s/>grupe<text:s/>utvrđuju<text:s/>se<text:s/>njen<text:s/>sastav<text:s/>i<text:s/>zadaci.</text:p>
      <text:p text:style-name="P450">Služba<text:s/>Narodne<text:s/>skupštine</text:p>
      <text:p text:style-name="P451">Član<text:s/>9.</text:p>
      <text:p text:style-name="P452">Služba<text:s/>Narodne<text:s/>skupštine<text:s/>obezbeđuje<text:s/>i<text:s/>pruža<text:s/>neophodnu<text:s/>stručnu,<text:s/>administrativnu<text:s/>i<text:s/>tehničku<text:s/>pomoć<text:s/>pri<text:s/>obavljanju<text:s/>poslova<text:s/>za<text:s/>potrebe<text:s/>Komisije<text:s/>i<text:s/>njenih<text:s/>radnih<text:s/>grupa,<text:s/>u<text:s/>skladu<text:s/>sa<text:s/>zakonom<text:s/>i<text:s/>odlukom<text:s/>Narodne<text:s/>skupštine<text:s/>o<text:s/>organizaciji<text:s/>i<text:s/>radu<text:s/>te<text:s/>službe.</text:p>
      <text:p text:style-name="P453">O<text:s/>obezbeđivanju<text:s/>uslova<text:s/>za<text:s/>rad<text:s/>Komisije<text:s/>stara<text:s/>se<text:s/>sekretar<text:s/>Komisije.</text:p>
      <text:p text:style-name="P454">III.<text:s/>PRAVA<text:s/>I<text:s/>OBAVEZE</text:p>
      <text:p text:style-name="P455">Predsednik<text:s/>Komisije</text:p>
      <text:p text:style-name="P456">Član<text:s/>10.</text:p>
      <text:p text:style-name="P457">Predsednik<text:s/>Komisije:</text:p>
      <text:p text:style-name="P458">-<text:s/>predstavlja<text:s/>Komisiju,<text:s/></text:p>
      <text:p text:style-name="P459">-<text:s/>saziva<text:s/>sednice<text:s/>Komisije<text:s/>i<text:s/>predsedava<text:s/>sednicama,<text:s/></text:p>
      <text:p text:style-name="P460">-<text:s/>potpisuje<text:s/>akte<text:s/>Komisije,</text:p>
      <text:p text:style-name="P461">-<text:s/>odobrava<text:s/>službena<text:s/>putovanja<text:s/>u<text:s/>zemlji<text:s/>i<text:s/>inostranstvu,</text:p>
      <text:p text:style-name="P462">-<text:s/>stara<text:s/>se<text:s/>o<text:s/>tome<text:s/>da<text:s/>Komisija<text:s/>svoje<text:s/>poslove<text:s/>obavlja<text:s/>u<text:s/>skladu<text:s/>sa<text:s/>propisima<text:s/>i<text:s/>blagovremeno,</text:p>
      <text:p text:style-name="P463">-<text:s/>stara<text:s/>se<text:s/>o<text:s/>primeni<text:s/>ovog<text:s/>poslovnika,<text:s/>i</text:p>
      <text:p text:style-name="P464">-<text:s/>obavlja<text:s/>druge<text:s/>poslove<text:s/>utvrđene<text:s/>zakonom<text:s/>i<text:s/>ovim<text:s/>poslovnikom.</text:p>
      <text:p text:style-name="P465">Predsednik<text:s/>Komisije<text:s/>može<text:s/>da<text:s/>ovlasti<text:s/>sekretara<text:s/>Komisije<text:s/>da<text:s/>potpisuje<text:s/>akte<text:s/>Komisije<text:s/>koja<text:s/>se<text:s/>odnose<text:s/>na<text:s/>pitanja<text:s/>operativnog<text:s/>karaktera.</text:p>
      <text:p text:style-name="P466">Zamenik<text:s/>predsednika<text:s/>Komisije</text:p>
      <text:p text:style-name="P467">Član<text:s/>11.</text:p>
      <text:p text:style-name="P468"><text:span text:style-name="T469">Zamenik</text:span><text:span text:style-name="T470"><text:s/></text:span><text:span text:style-name="T471">predsednika</text:span><text:span text:style-name="T472"><text:s/></text:span><text:span text:style-name="T473">Komisije</text:span><text:span text:style-name="T474"><text:s/></text:span><text:span text:style-name="T475">obavlja</text:span><text:span text:style-name="T476"><text:s/></text:span><text:span text:style-name="T477">dužnosti</text:span><text:span text:style-name="T478"><text:s/></text:span><text:span text:style-name="T479">predsednika</text:span><text:span text:style-name="T480"><text:s/></text:span><text:span text:style-name="T481">Komisije</text:span><text:span text:style-name="T482"><text:s/></text:span><text:span text:style-name="T483">u</text:span><text:span text:style-name="T484"><text:s/></text:span><text:span text:style-name="T485">slučaju</text:span><text:span text:style-name="T486"><text:s/></text:span><text:span text:style-name="T487">njegove</text:span><text:span text:style-name="T488"><text:s/></text:span><text:span text:style-name="T489">odsutnosti</text:span><text:span text:style-name="T490"><text:s/></text:span><text:span text:style-name="T491">ili</text:span><text:span text:style-name="T492"><text:s/></text:span><text:span text:style-name="T493">sprečenosti</text:span><text:span text:style-name="T494"><text:s/></text:span><text:span text:style-name="T495">za</text:span><text:span text:style-name="T496"><text:s/></text:span><text:span text:style-name="T497">obavljanje</text:span><text:span text:style-name="T498"><text:s/></text:span><text:span text:style-name="T499">funkcije</text:span><text:span text:style-name="T500">,<text:s/></text:span><text:span text:style-name="T501">a</text:span><text:span text:style-name="T502"><text:s/></text:span><text:span text:style-name="T503">može</text:span><text:span text:style-name="T504"><text:s/></text:span><text:span text:style-name="T505">da</text:span><text:span text:style-name="T506"><text:s/></text:span><text:span text:style-name="T507">obavlja</text:span><text:span text:style-name="T508"><text:s/></text:span><text:span text:style-name="T509">i</text:span><text:span text:style-name="T510"><text:s/></text:span><text:span text:style-name="T511">poslove</text:span><text:span text:style-name="T512"><text:s/></text:span><text:span text:style-name="T513">za</text:span><text:span text:style-name="T514"><text:s/></text:span><text:span text:style-name="T515">koje</text:span><text:span text:style-name="T516"><text:s/></text:span><text:span text:style-name="T517">ga</text:span><text:span text:style-name="T518"><text:s/></text:span><text:span text:style-name="T519">predsednik</text:span><text:span text:style-name="T520"><text:s/></text:span><text:span text:style-name="T521">Komisije</text:span><text:span text:style-name="T522"><text:s/></text:span><text:span text:style-name="T523">ovlasti</text:span><text:span text:style-name="T524">.</text:span></text:p>
      <text:p text:style-name="P525">Članovi<text:s/>Komisije</text:p>
      <text:p text:style-name="P526">Član<text:s/>12.</text:p>
      <text:p text:style-name="P527">Članovi<text:s/>Komisije<text:s/>imaju<text:s/>pravo<text:s/>i<text:s/>obavezu:</text:p>
      <text:p text:style-name="P528">-<text:s/>da<text:s/>redovno<text:s/>prisustvuju<text:s/>sednicama<text:s/>Komisije,</text:p>
      <text:p text:style-name="P529"><text:span text:style-name="T530">-<text:s/></text:span><text:span text:style-name="T531">da</text:span><text:span text:style-name="T532"><text:s/></text:span><text:span text:style-name="T533">učestvuju</text:span><text:span text:style-name="T534"><text:s/></text:span><text:span text:style-name="T535">u</text:span><text:span text:style-name="T536"><text:s/></text:span><text:span text:style-name="T537">raspravi</text:span><text:span text:style-name="T538"><text:s/></text:span><text:span text:style-name="T539">o</text:span><text:span text:style-name="T540"><text:s/></text:span><text:span text:style-name="T541">pitanjima</text:span><text:span text:style-name="T542"><text:s/></text:span><text:span text:style-name="T543">koja</text:span><text:span text:style-name="T544"><text:s/></text:span><text:span text:style-name="T545">su</text:span><text:span text:style-name="T546"><text:s/></text:span><text:span text:style-name="T547">na</text:span><text:span text:style-name="T548"><text:s/></text:span><text:span text:style-name="T549">dnevnom</text:span><text:span text:style-name="T550"><text:s/></text:span><text:span text:style-name="T551">redu</text:span><text:span text:style-name="T552"><text:s/></text:span><text:span text:style-name="T553">sednice</text:span><text:span text:style-name="T554"><text:s/></text:span><text:span text:style-name="T555">Komisije</text:span><text:span text:style-name="T556"><text:s/></text:span><text:span text:style-name="T557">i</text:span><text:span text:style-name="T558"><text:s/></text:span><text:span text:style-name="T559">glasaju</text:span><text:span text:style-name="T560"><text:s/></text:span><text:span text:style-name="T561">o</text:span><text:span text:style-name="T562"><text:s/></text:span><text:span text:style-name="T563">svakom</text:span><text:span text:style-name="T564"><text:s/></text:span><text:span text:style-name="T565">predlogu</text:span><text:span text:style-name="T566"><text:s/></text:span><text:span text:style-name="T567">o</text:span><text:span text:style-name="T568"><text:s/></text:span><text:span text:style-name="T569">kome</text:span><text:span text:style-name="T570"><text:s/></text:span><text:span text:style-name="T571">se</text:span><text:span text:style-name="T572"><text:s/></text:span><text:span text:style-name="T573">odlučuje</text:span><text:span text:style-name="T574"><text:s/></text:span><text:span text:style-name="T575">na</text:span><text:span text:style-name="T576"><text:s/></text:span><text:span text:style-name="T577">sednici</text:span><text:span text:style-name="T578">,</text:span><text:span text:style-name="T579"><text:s/></text:span></text:p>
      <text:p text:style-name="P580">-<text:s/>da<text:s/>obavljaju<text:s/>sve<text:s/>dužnosti<text:s/>i<text:s/>zadatke<text:s/>određene<text:s/>od<text:s/>strane<text:s/>Komisije.</text:p>
      <text:p text:style-name="P581">Sekretar<text:s/>Komisije<text:s/></text:p>
      <text:p text:style-name="P582">Član<text:s/>13.</text:p>
      <text:p text:style-name="P583">Sekretar<text:s/>Komisije:</text:p>
      <text:p text:style-name="P584">-<text:s/>priprema<text:s/>sednice<text:s/>Komisije,</text:p>
      <text:p text:style-name="P585"><text:span text:style-name="T586">-<text:s/></text:span><text:span text:style-name="T587">koordinira</text:span><text:span text:style-name="T588"><text:s/></text:span><text:span text:style-name="T589">rad</text:span><text:span text:style-name="T590"><text:s/></text:span><text:span text:style-name="T591">članova</text:span><text:span text:style-name="T592"><text:s/></text:span><text:span text:style-name="T593">i</text:span><text:span text:style-name="T594"><text:s/></text:span><text:span text:style-name="T595">zamenika</text:span><text:span text:style-name="T596"><text:s/></text:span><text:span text:style-name="T597">članova</text:span><text:span text:style-name="T598"><text:s/></text:span><text:span text:style-name="T599">Komisije</text:span><text:span text:style-name="T600">,</text:span></text:p>
      <text:p text:style-name="P601">-<text:s/>pomaže<text:s/>predsedniku<text:s/>Komisije<text:s/>u<text:s/>obavljanju<text:s/>poslova<text:s/>iz<text:s/>njegove<text:s/>nadležnosti,</text:p>
      <text:p text:style-name="P602"><text:span text:style-name="T603">-<text:s/></text:span><text:span text:style-name="T604">stara</text:span><text:span text:style-name="T605"><text:s/></text:span><text:span text:style-name="T606">se</text:span><text:span text:style-name="T607"><text:s/></text:span><text:span text:style-name="T608">o</text:span><text:span text:style-name="T609"><text:s/></text:span><text:span text:style-name="T610">pripremi</text:span><text:span text:style-name="T611"><text:s/></text:span><text:span text:style-name="T612">predloga</text:span><text:span text:style-name="T613"><text:s/></text:span><text:span text:style-name="T614">akata</text:span><text:span text:style-name="T615"><text:s/></text:span><text:span text:style-name="T616">koje</text:span><text:span text:style-name="T617"><text:s/></text:span><text:span text:style-name="T618">donosi</text:span><text:span text:style-name="T619"><text:s/></text:span><text:span text:style-name="T620">Komisija</text:span><text:span text:style-name="T621"><text:s/></text:span><text:span text:style-name="T622">i</text:span><text:span text:style-name="T623"><text:s/></text:span><text:span text:style-name="T624">obavlja</text:span><text:span text:style-name="T625"><text:s/></text:span><text:span text:style-name="T626">druge</text:span><text:span text:style-name="T627"><text:s/></text:span><text:span text:style-name="T628">poslove</text:span><text:span text:style-name="T629"><text:s/></text:span><text:span text:style-name="T630">u</text:span><text:span text:style-name="T631"><text:s/></text:span><text:span text:style-name="T632">skladu</text:span><text:span text:style-name="T633"><text:s/></text:span><text:span text:style-name="T634">sa</text:span><text:span text:style-name="T635"><text:s/></text:span><text:span text:style-name="T636">zakonom</text:span><text:span text:style-name="T637">,<text:s/></text:span><text:span text:style-name="T638">ovim</text:span><text:span text:style-name="T639"><text:s/></text:span><text:span text:style-name="T640">poslovnikom</text:span><text:span text:style-name="T641"><text:s/></text:span><text:span text:style-name="T642">i</text:span><text:span text:style-name="T643"><text:s/></text:span><text:span text:style-name="T644">nalozima</text:span><text:span text:style-name="T645"><text:s/></text:span><text:span text:style-name="T646">predsednika</text:span><text:span text:style-name="T647"><text:s/></text:span><text:span text:style-name="T648">Komisije</text:span><text:span text:style-name="T649">.</text:span></text:p>
      <text:p text:style-name="P650">IV.<text:s/>NAČIN<text:s/>RADA</text:p>
      <text:p text:style-name="P651">Član<text:s/>14.</text:p>
      <text:p text:style-name="P652">Sednice<text:s/>Komisije<text:s/>se<text:s/>održavaju<text:s/>u<text:s/>njenom<text:s/>sedištu.</text:p>
      <text:p text:style-name="P653"><text:span text:style-name="T654">U</text:span><text:span text:style-name="T655"><text:s/></text:span><text:span text:style-name="T656">slučaju</text:span><text:span text:style-name="T657"><text:s/></text:span><text:span text:style-name="T658">potrebe</text:span><text:span text:style-name="T659">,<text:s/></text:span><text:span text:style-name="T660">sednice</text:span><text:span text:style-name="T661"><text:s/></text:span><text:span text:style-name="T662">Komisije</text:span><text:span text:style-name="T663"><text:s/></text:span><text:span text:style-name="T664">mogu</text:span><text:span text:style-name="T665"><text:s/></text:span><text:span text:style-name="T666">se</text:span><text:span text:style-name="T667"><text:s/></text:span><text:span text:style-name="T668">održavati</text:span><text:span text:style-name="T669"><text:s/></text:span><text:span text:style-name="T670">i</text:span><text:span text:style-name="T671"><text:s/></text:span><text:span text:style-name="T672">u</text:span><text:span text:style-name="T673"><text:s/></text:span><text:span text:style-name="T674">zgradi</text:span><text:span text:style-name="T675"><text:s/></text:span><text:span text:style-name="T676">Narodne</text:span><text:span text:style-name="T677"><text:s/></text:span><text:span text:style-name="T678">skupštine</text:span><text:span text:style-name="T679"><text:s/></text:span><text:span text:style-name="T680">u</text:span><text:span text:style-name="T681"><text:s/></text:span><text:span text:style-name="T682">Ulici</text:span><text:span text:style-name="T683"><text:s/></text:span><text:span text:style-name="T684">kralja</text:span><text:span text:style-name="T685"><text:s/></text:span><text:span text:style-name="T686">Milana</text:span><text:span text:style-name="T687"><text:s/>14.</text:span></text:p>
      <text:p text:style-name="P688">Sazivanje<text:s/>sednice<text:s/>Komisije</text:p>
      <text:p text:style-name="P689">Član<text:s/>15.</text:p>
      <text:p text:style-name="P690">Sednicu<text:s/>Komisije<text:s/>saziva<text:s/>predsednik<text:s/>Komisije.</text:p>
      <text:p text:style-name="P691">Predsednik<text:s/>Komisije<text:s/>je<text:s/>dužan<text:s/>da<text:s/>sazove<text:s/>sednicu<text:s/>Komisije<text:s/>u<text:s/>što<text:s/>kraćem<text:s/>roku,<text:s/>kada<text:s/>sazivanje<text:s/>zatraži<text:s/>najmanje<text:s/>trećina<text:s/>članova<text:s/>Komisije.</text:p>
      <text:p text:style-name="P692"><text:tab/>Sednica<text:s/>Komisije<text:s/>se<text:s/>saziva,<text:s/>po<text:s/>pravilu,<text:s/>pismenim<text:s/>putem,<text:s/>a<text:s/>može<text:s/>i<text:s/>telefonskim<text:s/>putem<text:s/>ili<text:s/>na<text:s/>drugi<text:s/>odgovarajući<text:s/>način,<text:s/>najkasnije<text:s/>dva<text:s/>dana<text:s/>pre<text:s/>dana<text:s/>određenog<text:s/>za<text:s/>održavanje<text:s/>sednice.</text:p>
      <text:p text:style-name="P693"><text:span text:style-name="T694">U</text:span><text:span text:style-name="T695"><text:s/></text:span><text:span text:style-name="T696">slučaju</text:span><text:span text:style-name="T697"><text:s/></text:span><text:span text:style-name="T698">potrebe</text:span><text:span text:style-name="T699">,<text:s/></text:span><text:span text:style-name="T700">sednice</text:span><text:span text:style-name="T701"><text:s/></text:span><text:span text:style-name="T702">mogu</text:span><text:span text:style-name="T703"><text:s/></text:span><text:span text:style-name="T704">da</text:span><text:span text:style-name="T705"><text:s/></text:span><text:span text:style-name="T706">budu</text:span><text:span text:style-name="T707"><text:s/></text:span><text:span text:style-name="T708">sazvane</text:span><text:span text:style-name="T709"><text:s/></text:span><text:span text:style-name="T710">i</text:span><text:span text:style-name="T711"><text:s/></text:span><text:span text:style-name="T712">u</text:span><text:span text:style-name="T713"><text:s/></text:span><text:span text:style-name="T714">roku</text:span><text:span text:style-name="T715"><text:s/></text:span><text:span text:style-name="T716">kraćem</text:span><text:span text:style-name="T717"><text:s/></text:span><text:span text:style-name="T718">od</text:span><text:span text:style-name="T719"><text:s/></text:span><text:span text:style-name="T720">roka</text:span><text:span text:style-name="T721"><text:s/></text:span><text:span text:style-name="T722">iz</text:span><text:span text:style-name="T723"><text:s/></text:span><text:span text:style-name="T724">stava</text:span><text:span text:style-name="T725"><text:s/>3.<text:s/></text:span><text:span text:style-name="T726">ovog</text:span><text:span text:style-name="T727"><text:s/></text:span><text:span text:style-name="T728">člana</text:span><text:span text:style-name="T729">.</text:span></text:p>
      <text:p text:style-name="P730"><text:span text:style-name="T731">Saziv</text:span><text:span text:style-name="T732"><text:s/></text:span><text:span text:style-name="T733">sednice</text:span><text:span text:style-name="T734"><text:s/></text:span><text:span text:style-name="T735">sadrži</text:span><text:span text:style-name="T736"><text:s/></text:span><text:span text:style-name="T737">dan</text:span><text:span text:style-name="T738">,<text:s/></text:span><text:span text:style-name="T739">vreme</text:span><text:span text:style-name="T740">,<text:s/></text:span><text:span text:style-name="T741">mesto</text:span><text:span text:style-name="T742"><text:s/></text:span><text:span text:style-name="T743">održavanja</text:span><text:span text:style-name="T744"><text:s/></text:span><text:span text:style-name="T745">sednice</text:span><text:span text:style-name="T746"><text:s/></text:span><text:span text:style-name="T747">Komisije</text:span><text:span text:style-name="T748"><text:s/></text:span><text:span text:style-name="T749">i</text:span><text:span text:style-name="T750"><text:s/></text:span><text:span text:style-name="T751">predlog</text:span><text:span text:style-name="T752"><text:s/></text:span><text:span text:style-name="T753">dnevnog</text:span><text:span text:style-name="T754"><text:s/></text:span><text:span text:style-name="T755">reda</text:span><text:span text:style-name="T756">.<text:s/></text:span><text:span text:style-name="T757">Uz</text:span><text:span text:style-name="T758"><text:s/></text:span><text:span text:style-name="T759">saziv</text:span><text:span text:style-name="T760"><text:s/></text:span><text:span text:style-name="T761">sednice</text:span><text:span text:style-name="T762">,<text:s/></text:span><text:span text:style-name="T763">članovima</text:span><text:span text:style-name="T764"><text:s/></text:span><text:span text:style-name="T765">i</text:span><text:span text:style-name="T766"><text:s/></text:span><text:span text:style-name="T767">zamenicima</text:span><text:span text:style-name="T768"><text:s/></text:span><text:span text:style-name="T769">članova</text:span><text:span text:style-name="T770"><text:s/></text:span><text:span text:style-name="T771">Komisije</text:span><text:span text:style-name="T772">,</text:span><text:span text:style-name="T773"><text:s/></text:span><text:span text:style-name="T774">dostavlja</text:span><text:span text:style-name="T775"><text:s/></text:span><text:span text:style-name="T776">se</text:span><text:span text:style-name="T777"><text:s/></text:span><text:span text:style-name="T778">i</text:span><text:span text:style-name="T779"><text:s/></text:span><text:span text:style-name="T780">materijal</text:span><text:span text:style-name="T781"><text:s/></text:span><text:span text:style-name="T782">pripremljen</text:span><text:span text:style-name="T783"><text:s/></text:span><text:span text:style-name="T784">za</text:span><text:span text:style-name="T785"><text:s/></text:span><text:span text:style-name="T786">tačke</text:span><text:span text:style-name="T787"><text:s/></text:span><text:span text:style-name="T788">predloženog</text:span><text:span text:style-name="T789"><text:s/></text:span><text:span text:style-name="T790">dnevnog</text:span><text:span text:style-name="T791"><text:s/></text:span><text:span text:style-name="T792">reda</text:span><text:span text:style-name="T793">,<text:s/></text:span><text:span text:style-name="T794">kao</text:span><text:span text:style-name="T795"><text:s/></text:span><text:span text:style-name="T796">i</text:span><text:span text:style-name="T797"><text:s/></text:span><text:span text:style-name="T798">zapisnik</text:span><text:span text:style-name="T799"><text:s/></text:span><text:span text:style-name="T800">prethodne</text:span><text:span text:style-name="T801"><text:s/></text:span><text:span text:style-name="T802">sednice</text:span><text:span text:style-name="T803"><text:s/></text:span><text:span text:style-name="T804">Komisije</text:span><text:span text:style-name="T805">,<text:s/></text:span><text:span text:style-name="T806">ukoliko</text:span><text:span text:style-name="T807"><text:s/></text:span><text:span text:style-name="T808">je</text:span><text:span text:style-name="T809"><text:s/></text:span><text:span text:style-name="T810">sačinjen</text:span><text:span text:style-name="T811">.</text:span></text:p>
      <text:p text:style-name="P812"><text:span text:style-name="T813">Dnevni</text:span><text:span text:style-name="T814"><text:s/></text:span><text:span text:style-name="T815">red</text:span><text:span text:style-name="T816"><text:s/></text:span><text:span text:style-name="T817">sednice</text:span><text:span text:style-name="T818"><text:s/></text:span><text:span text:style-name="T819">Komisije</text:span><text:span text:style-name="T820"><text:s/></text:span><text:span text:style-name="T821">predlaže</text:span><text:span text:style-name="T822"><text:s/></text:span><text:span text:style-name="T823">predsednik</text:span><text:span text:style-name="T824"><text:s/></text:span><text:span text:style-name="T825">Komisije</text:span><text:span text:style-name="T826">,<text:s/></text:span><text:span text:style-name="T827">osim</text:span><text:span text:style-name="T828"><text:s/></text:span><text:span text:style-name="T829">u</text:span><text:span text:style-name="T830"><text:s/></text:span><text:span text:style-name="T831">slučaju</text:span><text:span text:style-name="T832"><text:s/></text:span><text:span text:style-name="T833">sazivanja</text:span><text:span text:style-name="T834"><text:s/></text:span><text:span text:style-name="T835">sednice</text:span><text:span text:style-name="T836"><text:s/></text:span><text:span text:style-name="T837">na</text:span><text:span text:style-name="T838"><text:s/></text:span><text:span text:style-name="T839">zahtev</text:span><text:span text:style-name="T840"><text:s/></text:span><text:span text:style-name="T841">najmanje</text:span><text:span text:style-name="T842"><text:s/></text:span><text:span text:style-name="T843">trećine</text:span><text:span text:style-name="T844"><text:s/></text:span><text:span text:style-name="T845">članova</text:span><text:span text:style-name="T846"><text:s/></text:span><text:span text:style-name="T847">Komisije</text:span><text:span text:style-name="T848">,<text:s/></text:span><text:span text:style-name="T849">kada</text:span><text:span text:style-name="T850"><text:s/></text:span><text:span text:style-name="T851">se</text:span><text:span text:style-name="T852"><text:s/></text:span><text:span text:style-name="T853">dnevni</text:span><text:span text:style-name="T854"><text:s/></text:span><text:span text:style-name="T855">red</text:span><text:span text:style-name="T856"><text:s/></text:span><text:span text:style-name="T857">predlaže</text:span><text:span text:style-name="T858"><text:s/></text:span><text:span text:style-name="T859">u</text:span><text:span text:style-name="T860"><text:s/></text:span><text:span text:style-name="T861">zahtevu</text:span><text:span text:style-name="T862"><text:s/></text:span><text:span text:style-name="T863">za</text:span><text:span text:style-name="T864"><text:s/></text:span><text:span text:style-name="T865">sazivanje</text:span><text:span text:style-name="T866"><text:s/></text:span><text:span text:style-name="T867">sednice</text:span><text:span text:style-name="T868">.</text:span></text:p>
      <text:p text:style-name="P869">Otvaranje<text:s/>sednice<text:s/>i<text:s/>učešće<text:s/>na<text:s/>sednici</text:p>
      <text:p text:style-name="P870">Član<text:s/>16.</text:p>
      <text:p text:style-name="P871">Sednica<text:s/>može<text:s/>da<text:s/>bude<text:s/>održana<text:s/>kada<text:s/>joj<text:s/>prisustvuje<text:s/>većina<text:s/>od<text:s/>ukupnog<text:s/>broja<text:s/>članova,<text:s/>odnosno<text:s/>zamenika<text:s/>članova<text:s/>Komisije<text:s/>u<text:s/>stalnom,<text:s/>odnosno<text:s/>proširenom<text:s/>sastavu.</text:p>
      <text:p text:style-name="P872">Sednicom<text:s/>predsedava<text:s/>predsednik<text:s/>Komisije,<text:s/>odnosno<text:s/>u<text:s/>njegovom<text:s/>odsustvu<text:s/>zamenik<text:s/>predsednika<text:s/>Komisije.</text:p>
      <text:p text:style-name="P873">U<text:s/>slučaju<text:s/>da<text:s/>predsednik<text:s/>mora<text:s/>da<text:s/>napusti<text:s/>sednicu,<text:s/>predsedavanje<text:s/>preuzima<text:s/>zamenik<text:s/>predsednika,<text:s/>odnosno,<text:s/>u<text:s/>slučaju<text:s/>da<text:s/>je<text:s/>zamenik<text:s/>predsednika<text:s/>odsutan,<text:s/>najstariji<text:s/>prisutni<text:s/>član<text:s/>Komisije.<text:s/>Ukoliko<text:s/>najstariji<text:s/>prisutni<text:s/>član<text:s/>Komisije<text:s/>ne<text:s/>može<text:s/>ili<text:s/>neće<text:s/>da<text:s/>preuzme<text:s/>predsedavanje<text:s/>sednicom,<text:s/>predsedavanje<text:s/>preuzima<text:s/>sledeći<text:s/>najstariji<text:s/>član<text:s/>Komisije.</text:p>
      <text:p text:style-name="P874">Otvarajući<text:s/>sednicu,<text:s/>predsedavajući<text:s/>konstatuje<text:s/>broj<text:s/>prisutnih<text:s/>članova<text:s/>Komisije.</text:p>
      <text:p text:style-name="P875">U<text:s/>raspravi<text:s/>na<text:s/>sednici<text:s/>mogu<text:s/>da<text:s/>učestvuju<text:s/>predsednik<text:s/>Komisije,<text:s/>članovi<text:s/>Komisije,<text:s/>sekretar<text:s/>Komisije<text:s/>i<text:s/>njihovi<text:s/>zamenici.</text:p>
      <text:p text:style-name="P876">Sednici,<text:s/>na<text:s/>poziv<text:s/>predsednika<text:s/>Komisije,<text:s/>mogu<text:s/>da<text:s/>prisustvuju<text:s/>i<text:s/>da<text:s/>učestvuju<text:s/>u<text:s/>raspravi<text:s/>i<text:s/>predstavnici<text:s/>državnih<text:s/>organa<text:s/>i<text:s/>organizacija,<text:s/>ukoliko<text:s/>se<text:s/>na<text:s/>sednici<text:s/>razmatraju<text:s/>pitanja<text:s/>iz<text:s/>njihovog<text:s/>delokruga,<text:s/>o<text:s/>čemu<text:s/>predsedavajući<text:s/>obaveštava<text:s/>članove<text:s/>Komisije<text:s/>na<text:s/>početku<text:s/>sednice.</text:p>
      <text:p text:style-name="P877">Tok<text:s/>sednice</text:p>
      <text:p text:style-name="P878">Član<text:s/>17.</text:p>
      <text:p text:style-name="P879">Pre<text:s/>utvrđivanja<text:s/>dnevnog<text:s/>reda,<text:s/>pristupa<text:s/>se<text:s/>usvajanju<text:s/>zapisnika<text:s/>prethodne<text:s/>sednice,<text:s/>ukoliko<text:s/>je<text:s/>sačinjen<text:s/>i<text:s/>blagovremeno<text:s/>dostavljen<text:s/>članovima<text:s/>i<text:s/>zamenicima<text:s/>članova<text:s/>Komisije.</text:p>
      <text:p text:style-name="P880">Primedbe<text:s/>na<text:s/>zapisnik<text:s/>može<text:s/>da<text:s/>iznese<text:s/>svaki<text:s/>član<text:s/>Komisije,<text:s/>odnosno<text:s/>zamenik<text:s/>člana.</text:p>
      <text:p text:style-name="P881">Ukoliko<text:s/>nema<text:s/>iznetih<text:s/>primedbi<text:s/>na<text:s/>zapisnik,<text:s/>predsedavajući<text:s/>stavlja<text:s/>na<text:s/>glasanje<text:s/>zapisnik<text:s/>u<text:s/>predloženom<text:s/>tekstu.</text:p>
      <text:p text:style-name="P882">O<text:s/>iznetim<text:s/>primedbama<text:s/>na<text:s/>zapisnik,<text:s/>Komisija<text:s/>odlučuje<text:s/>redom<text:s/>kojim<text:s/>su<text:s/>iznete<text:s/>u<text:s/>raspravi.</text:p>
      <text:p text:style-name="P883">Nakon<text:s/>odlučivanja<text:s/>o<text:s/>primedbama<text:s/>na<text:s/>zapisnik,<text:s/>predsedavajući<text:s/>konstatuje<text:s/>da<text:s/>je<text:s/>zapisnik<text:s/>usvojen<text:s/>u<text:s/>predloženom<text:s/>tekstu,<text:s/>odnosno<text:s/>sa<text:s/>prihvaćenim<text:s/>primedbama.</text:p>
      <text:p text:style-name="P884">Predsedavajući<text:s/>potpisuje<text:s/>zapisnik.</text:p>
      <text:p text:style-name="P885">Član<text:s/>18.</text:p>
      <text:p text:style-name="P886">Dnevni<text:s/>red<text:s/>sednice<text:s/>utvrđuje<text:s/>Komisija.</text:p>
      <text:p text:style-name="P887">Pravo<text:s/>da<text:s/>predloži<text:s/>izmenu<text:s/>ili<text:s/>dopunu<text:s/>predloženog<text:s/>dnevnog<text:s/>reda<text:s/>ima<text:s/>svaki<text:s/>član<text:s/>Komisije,<text:s/>odnosno<text:s/>zamenik<text:s/>člana.</text:p>
      <text:p text:style-name="P888">O<text:s/>predlozima<text:s/>za<text:s/>izmenu<text:s/>ili<text:s/>dopunu<text:s/>predloženog<text:s/>dnevnog<text:s/>reda<text:s/>odlučuje<text:s/>se<text:s/>bez<text:s/>rasprave,<text:s/>redom<text:s/>kojim<text:s/>su<text:s/>predlozi<text:s/>izneti<text:s/>na<text:s/>sednici.</text:p>
      <text:p text:style-name="P889">Nakon<text:s/>izjašnjavanja<text:s/>o<text:s/>predlozima<text:s/>za<text:s/>izmenu,<text:s/>odnosno<text:s/>dopunu<text:s/>predloženog<text:s/>dnevnog<text:s/>reda,<text:s/>Komisija<text:s/>glasa<text:s/>o<text:s/>usvajanju<text:s/>dnevnog<text:s/>reda<text:s/>u<text:s/>celini.</text:p>
      <text:p text:style-name="P890">Na<text:s/>predlog<text:s/>predsedavajućeg<text:s/>ili<text:s/>člana<text:s/>Komisije,<text:s/>odnosno<text:s/>zamenika<text:s/>člana,<text:s/>Komisija<text:s/>može<text:s/>da<text:s/>odluči<text:s/>da<text:s/>se<text:s/>vreme<text:s/>za<text:s/>raspravu<text:s/>svakog<text:s/>od<text:s/>učesnika,<text:s/>po<text:s/>određenoj<text:s/>tački<text:s/>dnevnog<text:s/>reda,<text:s/>ograniči<text:s/>na<text:s/>pet<text:s/>minuta.</text:p>
      <text:p text:style-name="P891">Član<text:s/>19.</text:p>
      <text:p text:style-name="P892">Na<text:s/>sednici<text:s/>se<text:s/>radi<text:s/>po<text:s/>tačkama<text:s/>utvrđenog<text:s/>dnevnog<text:s/>reda.</text:p>
      <text:p text:style-name="P893">Pre<text:s/>otvaranja<text:s/>rasprave<text:s/>po<text:s/>tački<text:s/>dnevnog<text:s/>reda,<text:s/>Komisiju<text:s/>izveštava<text:s/>predsednik<text:s/>Komisije,<text:s/>ili<text:s/>član<text:s/>Komisije<text:s/>kojeg<text:s/>je<text:s/>odredio<text:s/>predsednik<text:s/>Komisije<text:s/>i<text:s/>koji<text:s/>predlaže<text:s/>način<text:s/>daljeg<text:s/>postupanja<text:s/>Komisije<text:s/>(izvestilac).</text:p>
      <text:p text:style-name="P894">Ukoliko<text:s/>se<text:s/>na<text:s/>sednici<text:s/>razmatra<text:s/>predlog<text:s/>akta<text:s/>koji<text:s/>donosi<text:s/>Komisija,<text:s/>pre<text:s/>otvaranja<text:s/>rasprave<text:s/>Komisiju<text:s/>sa<text:s/>predlogom<text:s/>akta<text:s/>upoznaje<text:s/>sekretar<text:s/>Komisije.</text:p>
      <text:p text:style-name="P895">Održavanje<text:s/>reda<text:s/>na<text:s/>sednici</text:p>
      <text:p text:style-name="P896">Član<text:s/>20.</text:p>
      <text:p text:style-name="P897">Predsedavajući<text:s/>se<text:s/>stara<text:s/>o<text:s/>redu<text:s/>na<text:s/>sednici<text:s/>Komisije<text:s/>i<text:s/>daje<text:s/>reč<text:s/>članovima<text:s/>i<text:s/>zamenicima<text:s/>članova<text:s/>Komisije<text:s/>prijavljenim<text:s/>za<text:s/>učešće<text:s/>u<text:s/>raspravi.</text:p>
      <text:p text:style-name="P898">Kada<text:s/>proceni<text:s/>da<text:s/>je<text:s/>to<text:s/>neophodno,<text:s/>predsedavajući<text:s/>može<text:s/>da<text:s/>odredi<text:s/>pauzu.</text:p>
      <text:p text:style-name="P899">Odlučivanje</text:p>
      <text:p text:style-name="P900">Član<text:s/>21.</text:p>
      <text:p text:style-name="P901">Pošto<text:s/>utvrdi<text:s/>da<text:s/>je<text:s/>rasprava<text:s/>po<text:s/>tački<text:s/>dnevnog<text:s/>reda<text:s/>iscrpljena,<text:s/>predsedavajući<text:s/>zaključuje<text:s/>raspravu<text:s/>o<text:s/>tački<text:s/>dnevnog<text:s/>reda,<text:s/>nakon<text:s/>čega<text:s/>se<text:s/>prelazi<text:s/>na<text:s/>odlučivanje.</text:p>
      <text:p text:style-name="P902">Komisija<text:s/>donosi<text:s/>odluke<text:s/>većinom<text:s/>glasova<text:s/>svih<text:s/>članova<text:s/>Komisije<text:s/>u<text:s/>stalnom,<text:s/>odnosno<text:s/>proširenom<text:s/>sastavu.</text:p>
      <text:p text:style-name="P903">Pravo<text:s/>glasa<text:s/>imaju<text:s/>samo<text:s/>članovi<text:s/>Komisije,<text:s/>a<text:s/>zamenici<text:s/>članova<text:s/>samo<text:s/>u<text:s/>slučaju<text:s/>odsustva<text:s/>člana<text:s/>kojeg<text:s/>zamenjuju.</text:p>
      <text:p text:style-name="P904">Ukoliko<text:s/>je<text:s/>izneto<text:s/>više<text:s/>predloga<text:s/>u<text:s/>okviru<text:s/>jedne<text:s/>tačke<text:s/>dnevnog<text:s/>reda,<text:s/>predsedavajući<text:s/>stavlja<text:s/>na<text:s/>glasanje<text:s/>predloge<text:s/>redom<text:s/>kojim<text:s/>su<text:s/>izneti.</text:p>
      <text:p text:style-name="P905">Komisija<text:s/>uvek<text:s/>glasa<text:s/>za<text:s/>usvajanje<text:s/>predloga.</text:p>
      <text:p text:style-name="P906"><text:span text:style-name="T907">Ukoliko</text:span><text:span text:style-name="T908"><text:s/></text:span><text:span text:style-name="T909">predlog</text:span><text:span text:style-name="T910"><text:s/></text:span><text:span text:style-name="T911">o</text:span><text:span text:style-name="T912"><text:s/></text:span><text:span text:style-name="T913">kojem</text:span><text:span text:style-name="T914"><text:s/></text:span><text:span text:style-name="T915">se</text:span><text:span text:style-name="T916"><text:s/></text:span><text:span text:style-name="T917">glasa</text:span><text:span text:style-name="T918"><text:s/></text:span><text:span text:style-name="T919">ne</text:span><text:span text:style-name="T920"><text:s/></text:span><text:span text:style-name="T921">dobije</text:span><text:span text:style-name="T922"><text:s/></text:span><text:span text:style-name="T923">potrebnu</text:span><text:span text:style-name="T924"><text:s/></text:span><text:span text:style-name="T925">većinu</text:span><text:span text:style-name="T926"><text:s/></text:span><text:span text:style-name="T927">glasova</text:span><text:span text:style-name="T928">,<text:s/></text:span><text:span text:style-name="T929">smatraće</text:span><text:span text:style-name="T930"><text:s/></text:span><text:span text:style-name="T931">se</text:span><text:span text:style-name="T932"><text:s/></text:span><text:span text:style-name="T933">da</text:span><text:span text:style-name="T934"><text:s/></text:span><text:span text:style-name="T935">je</text:span><text:span text:style-name="T936"><text:s/></text:span><text:span text:style-name="T937">predlog</text:span><text:span text:style-name="T938"><text:s/></text:span><text:span text:style-name="T939">odbijen</text:span><text:span text:style-name="T940">.</text:span></text:p>
      <text:p text:style-name="P941">Odlučivanje<text:s/>o<text:s/>predlozima<text:s/>akata<text:s/>koje<text:s/>donosi<text:s/>Komisija</text:p>
      <text:p text:style-name="P942">Član<text:s/>22.</text:p>
      <text:p text:style-name="P943">Ukoliko<text:s/>su<text:s/>u<text:s/>toku<text:s/>rasprave<text:s/>izneti<text:s/>predlozi<text:s/>za<text:s/>brisanje,<text:s/>odnosno<text:s/>izmene<text:s/>akta,<text:s/>predsedavajući<text:s/>na<text:s/>glasanje<text:s/>prvo<text:s/>stavlja<text:s/>te<text:s/>predloge.<text:s/>U<text:s/>tom<text:s/>slučaju,<text:s/>odlučivanje<text:s/>se<text:s/>obavlja<text:s/>prema<text:s/>redosledu<text:s/>po<text:s/>kom<text:s/>su<text:s/>izneti<text:s/>predlozi<text:s/>za<text:s/>brisanje,<text:s/>odnosno<text:s/>izmenu,<text:s/>pri<text:s/>čemu<text:s/>predsedavajući<text:s/>na<text:s/>glasanje<text:s/>stavlja<text:s/>prvo<text:s/>predlog<text:s/>za<text:s/>brisanje,<text:s/>a<text:s/>potom<text:s/>predlog<text:s/>za<text:s/>izmenu.</text:p>
      <text:p text:style-name="P944">Nakon<text:s/>glasanja<text:s/>o<text:s/>svim<text:s/>predlozima,<text:s/>predsedavajući<text:s/>stavlja<text:s/>na<text:s/>glasanje<text:s/>usvajanje<text:s/>predloga<text:s/>akta<text:s/>u<text:s/>celini.</text:p>
      <text:p text:style-name="P945"><text:span text:style-name="T946">Odlučivanje</text:span><text:span text:style-name="T947"><text:s/></text:span><text:span text:style-name="T948">po</text:span><text:span text:style-name="T949"><text:s/></text:span><text:span text:style-name="T950">prigovorima</text:span></text:p>
      <text:p text:style-name="P951"><text:span text:style-name="T952">Član</text:span><text:span text:style-name="T953"><text:s/>23.</text:span></text:p>
      <text:p text:style-name="P954">Ukoliko<text:s/>je<text:s/>u<text:s/>toku<text:s/>rasprave<text:s/>iznet<text:s/>predlog<text:s/>za<text:s/>odbacivanje<text:s/>prigovora,<text:s/>predsedavajući<text:s/>stavlja<text:s/>na<text:s/>glasanje<text:s/>prvo<text:s/>taj<text:s/>predlog.</text:p>
      <text:p text:style-name="P955">Ukoliko<text:s/>je<text:s/>izneto<text:s/>više<text:s/>predloga<text:s/>za<text:s/>odbacivanje<text:s/>prigovora,<text:s/>o<text:s/>predlozima<text:s/>se<text:s/>glasa<text:s/>redom<text:s/>kojim<text:s/>su<text:s/>izneti<text:s/>u<text:s/>diskusiji.<text:s/>Ako<text:s/>neki<text:s/>predlog<text:s/>bude<text:s/>usvojen,<text:s/>o<text:s/>ostalima<text:s/>se<text:s/>ne<text:s/>glasa.</text:p>
      <text:p text:style-name="P956"><text:span text:style-name="T957">Ukoliko</text:span><text:span text:style-name="T958"><text:s/></text:span><text:span text:style-name="T959">u</text:span><text:span text:style-name="T960"><text:s/></text:span><text:span text:style-name="T961">toku</text:span><text:span text:style-name="T962"><text:s/></text:span><text:span text:style-name="T963">diskusije</text:span><text:span text:style-name="T964"><text:s/></text:span><text:span text:style-name="T965">ne</text:span><text:span text:style-name="T966"><text:s/></text:span><text:span text:style-name="T967">bude</text:span><text:span text:style-name="T968"><text:s/></text:span><text:span text:style-name="T969">iznet</text:span><text:span text:style-name="T970"><text:s/></text:span><text:span text:style-name="T971">predlog</text:span><text:span text:style-name="T972"><text:s/></text:span><text:span text:style-name="T973">za</text:span><text:span text:style-name="T974"><text:s/></text:span><text:span text:style-name="T975">odbacivanje</text:span><text:span text:style-name="T976"><text:s/></text:span><text:span text:style-name="T977">prigovora</text:span><text:span text:style-name="T978">,<text:s/></text:span><text:span text:style-name="T979">odnosno</text:span><text:span text:style-name="T980"><text:s/></text:span><text:span text:style-name="T981">nijedan</text:span><text:span text:style-name="T982"><text:s/></text:span><text:span text:style-name="T983">od</text:span><text:span text:style-name="T984"><text:s/></text:span><text:span text:style-name="T985">iznetih</text:span><text:span text:style-name="T986"><text:s/></text:span><text:span text:style-name="T987">predloga</text:span><text:span text:style-name="T988"><text:s/></text:span><text:span text:style-name="T989">ne</text:span><text:span text:style-name="T990"><text:s/></text:span><text:span text:style-name="T991">bude</text:span><text:span text:style-name="T992"><text:s/></text:span><text:span text:style-name="T993">usvojen</text:span><text:span text:style-name="T994">,<text:s/></text:span><text:span text:style-name="T995">Komisija</text:span><text:span text:style-name="T996"><text:s/></text:span><text:span text:style-name="T997">se</text:span><text:span text:style-name="T998"><text:s/></text:span><text:span text:style-name="T999">izjašnjava</text:span><text:span text:style-name="T1000"><text:s/></text:span><text:span text:style-name="T1001">o</text:span><text:span text:style-name="T1002"><text:s/></text:span><text:span text:style-name="T1003">usvajanju</text:span><text:span text:style-name="T1004"><text:s/></text:span><text:span text:style-name="T1005">prigovora</text:span><text:span text:style-name="T1006">.</text:span></text:p>
      <text:p text:style-name="P1007">Predsedavajući<text:s/>uvek<text:s/>stavlja<text:s/>na<text:s/>glasanje<text:s/>predlog<text:s/>da<text:s/>se<text:s/>prigovor<text:s/>usvoji.</text:p>
      <text:p text:style-name="P1008"><text:span text:style-name="T1009">Ako</text:span><text:span text:style-name="T1010"><text:s/></text:span><text:span text:style-name="T1011">predlog</text:span><text:span text:style-name="T1012"><text:s/></text:span><text:span text:style-name="T1013">da</text:span><text:span text:style-name="T1014"><text:s/></text:span><text:span text:style-name="T1015">se</text:span><text:span text:style-name="T1016"><text:s/></text:span><text:span text:style-name="T1017">prigovor</text:span><text:span text:style-name="T1018"><text:s/></text:span><text:span text:style-name="T1019">usvoji</text:span><text:span text:style-name="T1020"><text:s/></text:span><text:span text:style-name="T1021">ne</text:span><text:span text:style-name="T1022"><text:s/></text:span><text:span text:style-name="T1023">dobije</text:span><text:span text:style-name="T1024"><text:s/></text:span><text:span text:style-name="T1025">potrebnu</text:span><text:span text:style-name="T1026"><text:s/></text:span><text:span text:style-name="T1027">većinu</text:span><text:span text:style-name="T1028"><text:s/></text:span><text:span text:style-name="T1029">glasova</text:span><text:span text:style-name="T1030">,<text:s/></text:span><text:span text:style-name="T1031">smatraće</text:span><text:span text:style-name="T1032"><text:s/></text:span><text:span text:style-name="T1033">se</text:span><text:span text:style-name="T1034"><text:s/></text:span><text:span text:style-name="T1035">da</text:span><text:span text:style-name="T1036"><text:s/></text:span><text:span text:style-name="T1037">je</text:span><text:span text:style-name="T1038"><text:s/></text:span><text:span text:style-name="T1039">prigovor</text:span><text:span text:style-name="T1040"><text:s/></text:span><text:span text:style-name="T1041">odbijen</text:span><text:span text:style-name="T1042">.</text:span></text:p>
      <text:p text:style-name="P1043"><text:span text:style-name="T1044">Član</text:span><text:span text:style-name="T1045"><text:s/>24.</text:span></text:p>
      <text:p text:style-name="P1046"><text:span text:style-name="T1047">U</text:span><text:span text:style-name="T1048"><text:s/></text:span><text:span text:style-name="T1049">postupku</text:span><text:span text:style-name="T1050"><text:s/></text:span><text:span text:style-name="T1051">po</text:span><text:span text:style-name="T1052"><text:s/></text:span><text:span text:style-name="T1053">prigovorima</text:span><text:span text:style-name="T1054">,<text:s/></text:span><text:span text:style-name="T1055">o</text:span><text:span text:style-name="T1056"><text:s/></text:span><text:span text:style-name="T1057">pitanjima</text:span><text:span text:style-name="T1058"><text:s/></text:span><text:span text:style-name="T1059">koja</text:span><text:span text:style-name="T1060"><text:s/></text:span><text:span text:style-name="T1061">nisu</text:span><text:span text:style-name="T1062"><text:s/></text:span><text:span text:style-name="T1063">izričito</text:span><text:span text:style-name="T1064"><text:s/></text:span><text:span text:style-name="T1065">uređena</text:span><text:span text:style-name="T1066"><text:s/></text:span><text:span text:style-name="T1067"><text:s/></text:span><text:span text:style-name="T1068">zakonom</text:span><text:span text:style-name="T1069">,<text:s/></text:span><text:span text:style-name="T1070">Komisija</text:span><text:span text:style-name="T1071"><text:s/></text:span><text:span text:style-name="T1072">shodno</text:span><text:span text:style-name="T1073"><text:s/></text:span><text:span text:style-name="T1074">primenjuje</text:span><text:span text:style-name="T1075"><text:s/></text:span><text:span text:style-name="T1076">odredbe</text:span><text:span text:style-name="T1077"><text:s/></text:span><text:span text:style-name="T1078">Zakona</text:span><text:span text:style-name="T1079"><text:s/></text:span><text:span text:style-name="T1080">o</text:span><text:span text:style-name="T1081"><text:s/></text:span><text:span text:style-name="T1082">opštem</text:span><text:span text:style-name="T1083"><text:s/></text:span><text:span text:style-name="T1084">upravnom</text:span><text:span text:style-name="T1085"><text:s/></text:span><text:span text:style-name="T1086">postupku</text:span><text:span text:style-name="T1087">.</text:span></text:p>
      <text:p text:style-name="P1088">Zapisnik</text:p>
      <text:p text:style-name="P1089"><text:span text:style-name="T1090">Član</text:span><text:span text:style-name="T1091"><text:s/>25.</text:span></text:p>
      <text:p text:style-name="P1092">O<text:s/>radu<text:s/>na<text:s/>sednici<text:s/>Komisije<text:s/>sačinjava<text:s/>se<text:s/>zapisnik.</text:p>
      <text:p text:style-name="P1093">Zapisnik<text:s/>sadrži<text:s/>glavne<text:s/>podatke<text:s/>o<text:s/>radu<text:s/>na<text:s/>sednici,<text:s/>naročito<text:s/>o<text:s/>predlozima<text:s/>o<text:s/>kojima<text:s/>se<text:s/>raspravljalo,<text:s/>sa<text:s/>imenima<text:s/>učesnika<text:s/>u<text:s/>raspravi,<text:s/>o<text:s/>odlukama,<text:s/>zaključcima<text:s/>i<text:s/>drugim<text:s/>aktima<text:s/>koji<text:s/>su<text:s/>na<text:s/>sednici<text:s/>doneti,<text:s/>kao<text:s/>i<text:s/>o<text:s/>rezultatima<text:s/>svih<text:s/>glasanja<text:s/>na<text:s/>sednici.</text:p>
      <text:p text:style-name="P1094">Na<text:s/>sednici<text:s/>Komisije<text:s/>vode<text:s/>se<text:s/>stenografske<text:s/>beleške,<text:s/>koje<text:s/>čine<text:s/>sastavni<text:s/>deo<text:s/>zapisnika.</text:p>
      <text:p text:style-name="P1095">Ukoliko<text:s/>ne<text:s/>postoje<text:s/>uslovi<text:s/>za<text:s/>vođenje<text:s/>stenografskih<text:s/>beleški,<text:s/>sačinjava<text:s/>se<text:s/>prepis<text:s/>tonskog<text:s/>snimka<text:s/>sednice<text:s/>Komisije,<text:s/>koji<text:s/>čini<text:s/>sastavni<text:s/>deo<text:s/>zapisnika.</text:p>
      <text:p text:style-name="P1096">Nakon<text:s/>usvajanja,<text:s/>zapisnik<text:s/>potpisuju<text:s/>predsedavajući<text:s/>i<text:s/>sekretar<text:s/>Komisije.</text:p>
      <text:p text:style-name="P1097">O<text:s/>sačinjavanju<text:s/>i<text:s/>čuvanju<text:s/>zapisnika<text:s/>stara<text:s/>se<text:s/>sekretar<text:s/>Komisije.</text:p>
      <text:p text:style-name="P1098">Izvornici<text:s/>i<text:s/>prepisi<text:s/>akata<text:s/>komisije</text:p>
      <text:h text:style-name="P1099" text:outline-level="4">Član<text:s/>26.</text:h>
      <text:p text:style-name="P1100">Izvornikom<text:s/>akta<text:s/>smatra<text:s/>se<text:s/>tekst<text:s/>akta<text:s/>usvojen<text:s/>na<text:s/>sednici<text:s/>Komisije,<text:s/>sačinjen<text:s/>u<text:s/>propisanom<text:s/>obliku,<text:s/>potpisan<text:s/>od<text:s/>predsedavajućeg<text:s/>i<text:s/>overen<text:s/>pečatom<text:s/>Komisije.</text:p>
      <text:p text:style-name="P1101">O<text:s/>sačinjavanju<text:s/>i<text:s/>čuvanju<text:s/>izvornika<text:s/>stara<text:s/>se<text:s/>sekretar<text:s/>Komisije.</text:p>
      <text:p text:style-name="P1102">Radi<text:s/>dostavljanja<text:s/>strankama,<text:s/>sačinjava<text:s/>se<text:s/>prepis<text:s/>izvornika<text:s/>koji<text:s/>u<text:s/>svemu<text:s/>mora<text:s/>da<text:s/>bude<text:s/>istovetan<text:s/>izvorniku<text:s/>i<text:s/>koji<text:s/>potpisuje<text:s/>sekretar<text:s/>Komisije<text:s/>i<text:s/>overava<text:s/>se<text:s/>pečatom<text:s/>Komisije.</text:p>
      <text:p text:style-name="P1103">V.<text:s/>JAVNOST<text:s/>RADA</text:p>
      <text:p text:style-name="P1104">Član<text:s/>27.</text:p>
      <text:p text:style-name="P1105">Rad<text:s/>Komisije<text:s/>je<text:s/>javan.</text:p>
      <text:p text:style-name="P1106">Komisija<text:s/>obezbeđuje<text:s/>javnost<text:s/>rada:</text:p>
      <text:p text:style-name="P1107">-<text:s/>omogućavanjem<text:s/>akreditovanim<text:s/>predstavnicima<text:s/>sredstava<text:s/>javnog<text:s/>informisanja<text:s/>da<text:s/>prisustvuju<text:s/>sednicama<text:s/>Komisije,</text:p>
      <text:p text:style-name="P1108">-<text:s/>omogućavanjem<text:s/>zainteresovanim<text:s/>domaćim,<text:s/>stranim<text:s/>i<text:s/>međunarodnim<text:s/>organizacijama<text:s/>i<text:s/>udruženjima<text:s/>(posmatrači)<text:s/>da<text:s/>prate<text:s/>rad<text:s/>Komisije<text:s/>tokom<text:s/>izbornog<text:s/>postupka,</text:p>
      <text:p text:style-name="P1109">-<text:s/>objavljivanjem<text:s/>akata<text:s/>Komisije<text:s/>u<text:s/>«Službenom<text:s/>glasniku<text:s/>Republike<text:s/>Srbije»,<text:s/>u<text:s/>skladu<text:s/>sa<text:s/>ovim<text:s/>poslovnikom,</text:p>
      <text:p text:style-name="P1110">-<text:s/>objavljivanjem<text:s/>Informatora<text:s/>o<text:s/>radu<text:s/>Komisije<text:s/>i<text:s/>omogućavanjem<text:s/>pristupa<text:s/>informacijama<text:s/>od<text:s/>javnog<text:s/>značaja<text:s/>kojima<text:s/>raspolaže<text:s/>Komisija,<text:s/>u<text:s/>skladu<text:s/>sa<text:s/>zakonom,</text:p>
      <text:p text:style-name="P1111">-<text:s/>objavljivanjem<text:s/>akata<text:s/>i<text:s/>informacija<text:s/>o<text:s/>radu<text:s/>Komisije<text:s/>na<text:s/>internet<text:s/>stranici<text:s/>Komisije,</text:p>
      <text:p text:style-name="P1112">-<text:s/>izdavanjem<text:s/>saopštenja<text:s/>za<text:s/>javnost,<text:s/>i</text:p>
      <text:p text:style-name="P1113">-<text:s/>održavanjem<text:s/>konferencija<text:s/>za<text:s/>medije<text:s/>i<text:s/>davanjem<text:s/>izjava<text:s/>za<text:s/>medije,<text:s/>u<text:s/>skladu<text:s/>sa<text:s/>ovim<text:s/>poslovnikom.</text:p>
      <text:p text:style-name="P1114">Predstavnici<text:s/>sredstava<text:s/>javnog<text:s/>informisanja</text:p>
      <text:p text:style-name="P1115"><text:span text:style-name="T1116">Član</text:span><text:span text:style-name="T1117"><text:s/>28.</text:span></text:p>
      <text:p text:style-name="P1118">Predstavnicima<text:s/>sredstava<text:s/>javnog<text:s/>informisanja<text:s/>se<text:s/>prisustvovanje<text:s/>sednicama<text:s/>Komisije<text:s/>omogućuje<text:s/>u<text:s/>skladu<text:s/>sa<text:s/>aktima<text:s/>Narodne<text:s/>skupštine<text:s/>kojima<text:s/>se<text:s/>uređuje<text:s/>unutrašnji<text:s/>red<text:s/>u<text:s/>Narodnoj<text:s/>skupštini<text:s/>i<text:s/>akreditacija<text:s/>predstavnika<text:s/>sredstava<text:s/>javnog<text:s/>informisanja.</text:p>
      <text:p text:style-name="P1119">O<text:s/>danu,<text:s/>vremenu<text:s/>i<text:s/>mestu<text:s/>održavanja<text:s/>sednica<text:s/>Komisije,<text:s/>sredstva<text:s/>javnog<text:s/>informisanja<text:s/>se<text:s/>obaveštavaju<text:s/>preko<text:s/>Službe<text:s/>Narodne<text:s/>Skupštine.</text:p>
      <text:p text:style-name="P1120">Član<text:s/>29.</text:p>
      <text:p text:style-name="P1121"><text:span text:style-name="T1122">Predstavnicima</text:span><text:span text:style-name="T1123"><text:s/></text:span><text:span text:style-name="T1124">sredstava</text:span><text:span text:style-name="T1125"><text:s/></text:span><text:span text:style-name="T1126">javnog</text:span><text:span text:style-name="T1127"><text:s/></text:span><text:span text:style-name="T1128">informisanja</text:span><text:span text:style-name="T1129"><text:s/></text:span><text:span text:style-name="T1130">koji</text:span><text:span text:style-name="T1131"><text:s/></text:span><text:span text:style-name="T1132">prisustvuju</text:span><text:span text:style-name="T1133"><text:s/></text:span><text:span text:style-name="T1134">sednici</text:span><text:span text:style-name="T1135"><text:s/></text:span><text:span text:style-name="T1136">Komisije</text:span><text:span text:style-name="T1137"><text:s/></text:span><text:span text:style-name="T1138">stavljaju</text:span><text:span text:style-name="T1139"><text:s/></text:span><text:span text:style-name="T1140">se</text:span><text:span text:style-name="T1141"><text:s/></text:span><text:span text:style-name="T1142">na</text:span><text:span text:style-name="T1143"><text:s/></text:span><text:span text:style-name="T1144">raspolaganje</text:span><text:span text:style-name="T1145"><text:s/></text:span><text:span text:style-name="T1146">materijali</text:span><text:span text:style-name="T1147"><text:s/></text:span><text:span text:style-name="T1148">pripremljeni</text:span><text:span text:style-name="T1149"><text:s/></text:span><text:span text:style-name="T1150">za</text:span><text:span text:style-name="T1151"><text:s/></text:span><text:span text:style-name="T1152">rad</text:span><text:span text:style-name="T1153"><text:s/></text:span><text:span text:style-name="T1154">na</text:span><text:span text:style-name="T1155"><text:s/></text:span><text:span text:style-name="T1156">sednici</text:span><text:span text:style-name="T1157"><text:s/></text:span><text:span text:style-name="T1158">Komisije</text:span><text:span text:style-name="T1159">.</text:span></text:p>
      <text:p text:style-name="P1160">Posmatrači</text:p>
      <text:p text:style-name="P1161">Član<text:s/>30.</text:p>
      <text:p text:style-name="P1162"><text:span text:style-name="T1163">Zainteresovanim</text:span><text:span text:style-name="T1164"><text:s/></text:span><text:span text:style-name="T1165">domaćim</text:span><text:span text:style-name="T1166">,<text:s/></text:span><text:span text:style-name="T1167">međunarodnim</text:span><text:span text:style-name="T1168"><text:s/></text:span><text:span text:style-name="T1169">i</text:span><text:span text:style-name="T1170"><text:s/></text:span><text:span text:style-name="T1171">stranim</text:span><text:span text:style-name="T1172"><text:s/></text:span><text:span text:style-name="T1173">organizacijama</text:span><text:span text:style-name="T1174"><text:s/></text:span><text:span text:style-name="T1175">i</text:span><text:span text:style-name="T1176"><text:s/></text:span><text:span text:style-name="T1177">udruženjima</text:span><text:span text:style-name="T1178"><text:s/>(</text:span><text:span text:style-name="T1179">posmatrači</text:span><text:span text:style-name="T1180">)<text:s/></text:span><text:span text:style-name="T1181">Komisija</text:span><text:span text:style-name="T1182"><text:s/></text:span><text:span text:style-name="T1183">odobrava</text:span><text:span text:style-name="T1184"><text:s/></text:span><text:span text:style-name="T1185">praćenje</text:span><text:span text:style-name="T1186"><text:s/></text:span><text:span text:style-name="T1187">rada</text:span><text:span text:style-name="T1188"><text:s/></text:span><text:span text:style-name="T1189">Komisije</text:span><text:span text:style-name="T1190"><text:s/></text:span><text:span text:style-name="T1191">tokom</text:span><text:span text:style-name="T1192"><text:s/></text:span><text:span text:style-name="T1193">izbornog</text:span><text:span text:style-name="T1194"><text:s/></text:span><text:span text:style-name="T1195">postupka</text:span><text:span text:style-name="T1196">,<text:s/></text:span><text:span text:style-name="T1197">u</text:span><text:span text:style-name="T1198"><text:s/></text:span><text:span text:style-name="T1199">skladu</text:span><text:span text:style-name="T1200"><text:s/></text:span><text:span text:style-name="T1201">sa</text:span><text:span text:style-name="T1202"><text:s/></text:span><text:span text:style-name="T1203">pravilima</text:span><text:span text:style-name="T1204"><text:s/></text:span><text:span text:style-name="T1205">koje</text:span><text:span text:style-name="T1206"><text:s/></text:span><text:span text:style-name="T1207">propisuje</text:span><text:span text:style-name="T1208"><text:s/></text:span><text:span text:style-name="T1209">Komisije</text:span><text:span text:style-name="T1210">.</text:span></text:p>
      <text:p text:style-name="P1211"><text:span text:style-name="T1212">Ispunjenost</text:span><text:span text:style-name="T1213"><text:s/></text:span><text:span text:style-name="T1214">uslova</text:span><text:span text:style-name="T1215"><text:s/></text:span><text:span text:style-name="T1216">za</text:span><text:span text:style-name="T1217"><text:s/></text:span><text:span text:style-name="T1218">praćenje</text:span><text:span text:style-name="T1219"><text:s/></text:span><text:span text:style-name="T1220">rada</text:span><text:span text:style-name="T1221"><text:s/></text:span><text:span text:style-name="T1222">Komisije</text:span><text:span text:style-name="T1223"><text:s/></text:span><text:span text:style-name="T1224">konstatuje</text:span><text:span text:style-name="T1225"><text:s/></text:span><text:span text:style-name="T1226">predsedavajući</text:span><text:span text:style-name="T1227"><text:s/></text:span><text:span text:style-name="T1228">na</text:span><text:span text:style-name="T1229"><text:s/></text:span><text:span text:style-name="T1230">sednici</text:span><text:span text:style-name="T1231"><text:s/></text:span><text:span text:style-name="T1232">Komisije</text:span><text:span text:style-name="T1233">.</text:span></text:p>
      <text:p text:style-name="P1234">Objavljivanje<text:s/>akata<text:s/>u<text:s/>„Službenom<text:s/>glasniku<text:s/>Republike<text:s/>Srbije“</text:p>
      <text:p text:style-name="P1235">Član<text:s/>31.</text:p>
      <text:p text:style-name="P1236">Opšti<text:s/>akti<text:s/>Komisije<text:s/>objavljuju<text:s/>se<text:s/>u<text:s/>„Službenom<text:s/>glasniku<text:s/>Republike<text:s/>Srbije“.</text:p>
      <text:p text:style-name="P1237">Komisija<text:s/>može<text:s/>da<text:s/>odluči<text:s/>da<text:s/>se<text:s/>pojedinačni<text:s/>akt<text:s/>objavi<text:s/>u<text:s/>„Službenom<text:s/>glasniku<text:s/>Republike<text:s/>Srbije“.</text:p>
      <text:p text:style-name="P1238">O<text:s/>objavljivanju<text:s/>akata<text:s/>stara<text:s/>se<text:s/>sekretar<text:s/>Komisije.</text:p>
      <text:h text:style-name="P1239" text:outline-level="4">Član<text:s/>32.<text:s/></text:h>
      <text:p text:style-name="P1240">Ukoliko<text:s/>tekst<text:s/>akta<text:s/>objavljenog<text:s/>u<text:s/>„Službenom<text:s/>glasniku<text:s/>Republike<text:s/>Srbije“<text:s/>nije<text:s/>saglasan<text:s/>izvorniku<text:s/>akta,<text:s/>ispravku<text:s/>daje<text:s/>sekretar<text:s/>Komisije.</text:p>
      <text:p text:style-name="P1241">Ispravka<text:s/>iz<text:s/>stava<text:s/>1.<text:s/>ovog<text:s/>člana<text:s/>objavljuje<text:s/>se<text:s/>na<text:s/>isti<text:s/>način<text:s/>kao<text:s/>i<text:s/>akt<text:s/>koji<text:s/>se<text:s/>ispravlja.</text:p>
      <text:h text:style-name="P1242" text:outline-level="4">Član<text:s/>33.<text:s/></text:h>
      <text:p text:style-name="P1243">Komisija<text:s/>može<text:s/>da<text:s/>ovlasti<text:s/>sekretara<text:s/>Komisije<text:s/>da<text:s/>utvrdi<text:s/>prečišćen<text:s/>tekst<text:s/>opšteg<text:s/>akta<text:s/>Komisije.</text:p>
      <text:p text:style-name="P1244">Ovlašćenje<text:s/>za<text:s/>utvrđivanje<text:s/>prečišćenog<text:s/>teksta<text:s/>opšteg<text:s/>akta<text:s/>može<text:s/>da<text:s/>bude<text:s/>sadržano<text:s/>u<text:s/>aktu<text:s/>kojim<text:s/>se<text:s/>menja<text:s/>opšti<text:s/>akt,<text:s/>ili<text:s/>u<text:s/>posebnom<text:s/>zaključku<text:s/>koji<text:s/>donosi<text:s/>Komisija.</text:p>
      <text:p text:style-name="P1245">Prečišćen<text:s/>tekst<text:s/>opšteg<text:s/>akta<text:s/>objavljuje<text:s/>se<text:s/>u<text:s/>"Službenom<text:s/>glasniku<text:s/>Republike<text:s/>Srbije".</text:p>
      <text:p text:style-name="P1246">Objavljivanje<text:s/>Informatora<text:s/>o<text:s/>radu<text:s/>Komisije<text:s/>i<text:s/>pristup<text:s/>informacijama<text:s/>od<text:s/>javnog<text:s/>značaja</text:p>
      <text:p text:style-name="P1247">Član<text:s/>34.</text:p>
      <text:p text:style-name="P1248">Komisija<text:s/>objavljuje<text:s/>Informator<text:s/>o<text:s/>svom<text:s/>radu.</text:p>
      <text:p text:style-name="P1249">Lice<text:s/>ovlašćeno<text:s/>za<text:s/>postupanje<text:s/>po<text:s/>zahtevima<text:s/>za<text:s/>pristup<text:s/>informacijama<text:s/>od<text:s/>javnog<text:s/>značaja<text:s/>je<text:s/>sekretar<text:s/>Komisije.</text:p>
      <text:p text:style-name="P1250">O<text:s/>zahtevima<text:s/>za<text:s/>pristup<text:s/>informacijama<text:s/>od<text:s/>javnog<text:s/>značaja<text:s/>koji<text:s/>se<text:s/>odnose<text:s/>na<text:s/>izborni<text:s/>materijal<text:s/>odlučuje<text:s/>Komisija.</text:p>
      <text:p text:style-name="P1251">Internet<text:s/>stranica<text:s/>Komisije</text:p>
      <text:p text:style-name="P1252">Član<text:s/>35.</text:p>
      <text:p text:style-name="P1253">Komisija<text:s/>ima<text:s/>svoju<text:s/>internet<text:s/>stranicu<text:s/>na<text:s/>kojoj<text:s/>se<text:s/>objavljuju<text:s/>opšti<text:s/>akti<text:s/>Komisije,<text:s/>izveštaji<text:s/>o<text:s/>rezultatima<text:s/>izbora,<text:s/>informacije<text:s/>o<text:s/>održanim<text:s/>sednicama<text:s/>Komisije<text:s/>i<text:s/>saopštenja<text:s/>za<text:s/>javnost,<text:s/>kao<text:s/>i<text:s/>druge<text:s/>informacije<text:s/>i<text:s/>dokumenta<text:s/>koji<text:s/>nastaju<text:s/>u<text:s/>radu<text:s/>ili<text:s/>u<text:s/>vezi<text:s/>sa<text:s/>radom<text:s/>Komisije,<text:s/>a<text:s/>od<text:s/>značaja<text:s/>su<text:s/>za<text:s/>informisanje<text:s/>javnosti.</text:p>
      <text:p text:style-name="P1254">O<text:s/>ažuriranju<text:s/>internet<text:s/>stranice<text:s/>Komisije<text:s/>stara<text:s/>se<text:s/>sekretar<text:s/>Komisije.</text:p>
      <text:p text:style-name="P1255">Saopštenje<text:s/>za<text:s/>javnost</text:p>
      <text:p text:style-name="P1256">Član<text:s/>36.</text:p>
      <text:p text:style-name="P1257">Saopštenje<text:s/>za<text:s/>javnost,<text:s/>čiji<text:s/>tekst<text:s/>utvrđuje<text:s/>Komisija,<text:s/>izdaje<text:s/>se<text:s/>preko<text:s/>Službe<text:s/>Narodne<text:s/>skupštine.</text:p>
      <text:p text:style-name="P1258">Konferencija<text:s/>za<text:s/>medije<text:s/>i<text:s/>izjave<text:s/>za<text:s/>medije</text:p>
      <text:p text:style-name="P1259">Član<text:s/>37.</text:p>
      <text:p text:style-name="P1260">O<text:s/>radu<text:s/>Komisije<text:s/>javnost<text:s/>obaveštava<text:s/>predsednik<text:s/>Komisije<text:s/>ili<text:s/>član<text:s/>kojeg<text:s/>Komisija<text:s/>za<text:s/>to<text:s/>ovlasti,<text:s/>putem<text:s/>konferencija<text:s/>za<text:s/>medije<text:s/>i<text:s/>izjava<text:s/>za<text:s/>medije.</text:p>
      <text:p text:style-name="P1261">O<text:s/>danu,<text:s/>vremenu<text:s/>i<text:s/>mestu<text:s/>održavanja<text:s/>konferencije<text:s/>za<text:s/>medije<text:s/>iz<text:s/>stava<text:s/>1.<text:s/>ovog<text:s/>člana,<text:s/>sredstva<text:s/>javnog<text:s/>informisanja<text:s/>se<text:s/>obaveštavaju<text:s/>preko<text:s/>Službe<text:s/>Narodne<text:s/>skupštine.</text:p>
      <text:p text:style-name="P1262"><text:span text:style-name="T1263">Sekretar</text:span><text:span text:style-name="T1264"><text:s/></text:span><text:span text:style-name="T1265">Komisije</text:span><text:span text:style-name="T1266"><text:s/></text:span><text:span text:style-name="T1267">je</text:span><text:span text:style-name="T1268"><text:s/></text:span><text:span text:style-name="T1269">ovlašćen</text:span><text:span text:style-name="T1270"><text:s/></text:span><text:span text:style-name="T1271">da</text:span><text:span text:style-name="T1272"><text:s/></text:span><text:span text:style-name="T1273">daje</text:span><text:span text:style-name="T1274"><text:s/></text:span><text:span text:style-name="T1275">izjave</text:span><text:span text:style-name="T1276"><text:s/></text:span><text:span text:style-name="T1277">o</text:span><text:span text:style-name="T1278"><text:s/></text:span><text:span text:style-name="T1279">tehničkim</text:span><text:span text:style-name="T1280"><text:s/></text:span><text:span text:style-name="T1281">aspektima</text:span><text:span text:style-name="T1282"><text:s/></text:span><text:span text:style-name="T1283">rada</text:span><text:span text:style-name="T1284"><text:s/></text:span><text:span text:style-name="T1285">Komisije</text:span><text:span text:style-name="T1286"><text:s/></text:span><text:span text:style-name="T1287">i</text:span><text:span text:style-name="T1288"><text:s/></text:span><text:span text:style-name="T1289">sprovođenja</text:span><text:span text:style-name="T1290"><text:s/></text:span><text:span text:style-name="T1291">izbora</text:span><text:span text:style-name="T1292">.</text:span></text:p>
      <text:h text:style-name="P1293" text:outline-level="4">VI.<text:s/>ZAŠTITA<text:s/>PODATAKA<text:s/>O<text:s/>LIČNOSTI</text:h>
      <text:p text:style-name="P1294">Član<text:s/>38.</text:p>
      <text:p text:style-name="P1295">Članovi<text:s/>i<text:s/>zamenici<text:s/>članova<text:s/>Komisije<text:s/>i<text:s/>zaposleni<text:s/>u<text:s/>Službi<text:s/>Narodne<text:s/>skupštine<text:s/>angažovani<text:s/>na<text:s/>obavljanju<text:s/>poslova<text:s/>za<text:s/>potrebe<text:s/>Komisije<text:s/>dužni<text:s/>su<text:s/>da<text:s/>u<text:s/>svom<text:s/>radu<text:s/>postupaju<text:s/>u<text:s/>skladu<text:s/>sa<text:s/>propisima<text:s/>kojima<text:s/>je<text:s/>uređena<text:s/>zaštita<text:s/>podataka<text:s/>o<text:s/>ličnosti.</text:p>
      <text:p text:style-name="P1296"><text:span text:style-name="T1297">Komisija</text:span><text:span text:style-name="T1298"><text:s/></text:span><text:span text:style-name="T1299">donosi</text:span><text:span text:style-name="T1300"><text:s/></text:span><text:span text:style-name="T1301">akt</text:span><text:span text:style-name="T1302"><text:s/></text:span><text:span text:style-name="T1303">kojim</text:span><text:span text:style-name="T1304"><text:s/></text:span><text:span text:style-name="T1305">propisuje</text:span><text:span text:style-name="T1306"><text:s/></text:span><text:span text:style-name="T1307">organizacione</text:span><text:span text:style-name="T1308"><text:s/></text:span><text:span text:style-name="T1309">i</text:span><text:span text:style-name="T1310"><text:s/></text:span><text:span text:style-name="T1311">tehničke</text:span><text:span text:style-name="T1312"><text:s/></text:span><text:span text:style-name="T1313">mere</text:span><text:span text:style-name="T1314"><text:s/></text:span><text:span text:style-name="T1315">za</text:span><text:span text:style-name="T1316"><text:s/></text:span><text:span text:style-name="T1317">zaštitu</text:span><text:span text:style-name="T1318"><text:s/></text:span><text:span text:style-name="T1319">podataka</text:span><text:span text:style-name="T1320"><text:s/></text:span><text:span text:style-name="T1321">o</text:span><text:span text:style-name="T1322"><text:s/></text:span><text:span text:style-name="T1323">ličnosti</text:span><text:span text:style-name="T1324">,</text:span><text:span text:style-name="T1325"><text:s/></text:span><text:span text:style-name="T1326">u</text:span><text:span text:style-name="T1327"><text:s/></text:span><text:span text:style-name="T1328">skladu</text:span><text:span text:style-name="T1329"><text:s/></text:span><text:span text:style-name="T1330">sa</text:span><text:span text:style-name="T1331"><text:s/></text:span><text:span text:style-name="T1332">zakonom</text:span><text:span text:style-name="T1333">.</text:span></text:p>
      <text:h text:style-name="P1334" text:outline-level="4"><text:bookmark-start text:name="toc17"/><text:bookmark-end text:name="toc17"/>VII.<text:s/>FINANSIJSKO<text:s/>POSLOVANjE</text:h>
      <text:p text:style-name="P1335">Član<text:s/>39.</text:p>
      <text:p text:style-name="P1336">Sredstva<text:s/>za<text:s/>rad<text:s/>organa<text:s/>za<text:s/>sprovođenje<text:s/>izbora,<text:s/>izborni<text:s/>materijal<text:s/>i<text:s/>druge<text:s/>troškove<text:s/>sprovođenja<text:s/>izbora<text:s/>obezbeđuju<text:s/>se<text:s/>u<text:s/>budžetu<text:s/>Republike.</text:p>
      <text:p text:style-name="P1337">Komisija<text:s/>podnosi<text:s/>Narodnoj<text:s/>skupštini<text:s/>finansijski<text:s/>plan<text:s/>potrebnih<text:s/>sredstava<text:s/>za<text:s/>redovan<text:s/>rad<text:s/>i<text:s/>troškove<text:s/>sprovođenje<text:s/>izbora<text:s/>i<text:s/>izveštaj<text:s/>o<text:s/>utrošenim<text:s/>sredstvima<text:s/>za<text:s/>redovan<text:s/>rad<text:s/>i<text:s/>sprovođenje<text:s/>izbora.</text:p>
      <text:p text:style-name="P1338">O<text:s/>pripremi<text:s/>predloga<text:s/>finansijskog<text:s/>plana<text:s/>i<text:s/>izveštaja<text:s/>iz<text:s/>stava<text:s/>2.<text:s/>ovog<text:s/>člana<text:s/>stara<text:s/>se<text:s/>sekretar<text:s/>Komisije.</text:p>
      <text:p text:style-name="P1339"><text:span text:style-name="T1340">Nalogodavci</text:span><text:span text:style-name="T1341"><text:s/></text:span><text:span text:style-name="T1342">za</text:span><text:span text:style-name="T1343"><text:s/></text:span><text:span text:style-name="T1344">isplatu</text:span><text:span text:style-name="T1345"><text:s/></text:span><text:span text:style-name="T1346">sredstava</text:span><text:span text:style-name="T1347"><text:s/></text:span><text:span text:style-name="T1348">iz</text:span><text:span text:style-name="T1349"><text:s/></text:span><text:span text:style-name="T1350">stava</text:span><text:span text:style-name="T1351"><text:s/>1.<text:s/></text:span><text:span text:style-name="T1352">ovog</text:span><text:span text:style-name="T1353"><text:s/></text:span><text:span text:style-name="T1354">člana</text:span><text:span text:style-name="T1355"><text:s/></text:span><text:span text:style-name="T1356">su</text:span><text:span text:style-name="T1357"><text:s/></text:span><text:span text:style-name="T1358">predsednik</text:span><text:span text:style-name="T1359"><text:s/></text:span><text:span text:style-name="T1360">i</text:span><text:span text:style-name="T1361"><text:s/></text:span><text:span text:style-name="T1362">sekretar</text:span><text:span text:style-name="T1363"><text:s/></text:span><text:span text:style-name="T1364">Komisije</text:span><text:span text:style-name="T1365">.</text:span></text:p>
      <text:p text:style-name="P1366">VIII.<text:s/>KANCELARIJSKO<text:s/>I<text:s/>ARHIVSKO<text:s/>POSLOVANjE</text:p>
      <text:p text:style-name="P1367">Član<text:s/>40.</text:p>
      <text:p text:style-name="P1368">Na<text:s/>kancelarijsko<text:s/>i<text:s/>arhivsko<text:s/>poslovanje<text:s/>Komisije<text:s/>primenjuju<text:s/>se<text:s/>propisi<text:s/>kojima<text:s/>se<text:s/>uređuju<text:s/>kancelarijsko<text:s/>poslovanje<text:s/>i<text:s/>arhivsko<text:s/>poslovanje.</text:p>
      <text:p text:style-name="P1369">Član<text:s/>41.</text:p>
      <text:p text:style-name="P1370">Komisija<text:s/>propisuje<text:s/>način<text:s/>čuvanja,<text:s/>rukovanja<text:s/>i<text:s/>korišćenja<text:s/>izbornog<text:s/>materijala.</text:p>
      <text:p text:style-name="P1371"><text:span text:style-name="T1372">Komisija</text:span><text:span text:style-name="T1373"><text:s/></text:span><text:span text:style-name="T1374">utvrđuje</text:span><text:span text:style-name="T1375"><text:s/></text:span><text:span text:style-name="T1376">l</text:span><text:span text:style-name="T1377">istu</text:span><text:span text:style-name="T1378"><text:s/></text:span><text:span text:style-name="T1379">kategorija</text:span><text:span text:style-name="T1380"><text:s/></text:span><text:span text:style-name="T1381">registraturskog</text:span><text:span text:style-name="T1382"><text:s/></text:span><text:span text:style-name="T1383">materijala</text:span><text:span text:style-name="T1384"><text:s/></text:span><text:span text:style-name="T1385">s</text:span><text:span text:style-name="T1386"><text:s/></text:span><text:span text:style-name="T1387">rokovima</text:span><text:span text:style-name="T1388"><text:s/></text:span><text:span text:style-name="T1389">čuvanja</text:span><text:span text:style-name="T1390">,<text:s/></text:span><text:span text:style-name="T1391">u</text:span><text:span text:style-name="T1392"><text:s/></text:span><text:span text:style-name="T1393">skladu</text:span><text:span text:style-name="T1394"><text:s/></text:span><text:span text:style-name="T1395">sa</text:span><text:span text:style-name="T1396"><text:s/></text:span><text:span text:style-name="T1397">zakonom</text:span><text:span text:style-name="T1398">.</text:span></text:p>
      <text:p text:style-name="P1399">IX.<text:s/>IZMENE<text:s/>I<text:s/>DOPUNE<text:s/>POSLOVNIKA</text:p>
      <text:p text:style-name="P1400">Član<text:s/>42.</text:p>
      <text:p text:style-name="P1401">Pravo<text:s/>predlaganja<text:s/>izmena<text:s/>i<text:s/>dopuna<text:s/>Poslovnika<text:s/>ima<text:s/>svaki<text:s/>član<text:s/>i<text:s/>zamenik<text:s/>člana<text:s/>Komisije.</text:p>
      <text:p text:style-name="P1402">Predlog<text:s/>za<text:s/>izmenu<text:s/>i<text:s/>dopunu<text:s/>Poslovnika<text:s/>podnosi<text:s/>se<text:s/>u<text:s/>pismenom<text:s/>obliku.</text:p>
      <text:p text:style-name="P1403">Predlog<text:s/>iz<text:s/>stava<text:s/>2.<text:s/>ovog<text:s/>člana<text:s/>predsednik<text:s/>Komisije<text:s/>stavlja<text:s/>na<text:s/>dnevni<text:s/>red<text:s/>sednice<text:s/>Komisije<text:s/>u<text:s/>što<text:s/>kraćem<text:s/>roku.</text:p>
      <text:p text:style-name="P1404">X.<text:s/>ZAVRŠNE<text:s/>ODREDBE</text:p>
      <text:p text:style-name="P1405">Član<text:s/>43.</text:p>
      <text:p text:style-name="P1406">Pitanja<text:s/>od<text:s/>značaja<text:s/>za<text:s/>rad<text:s/>Komisije<text:s/>koja<text:s/>nisu<text:s/>uređena<text:s/>ovim<text:s/>poslovnikom,<text:s/>mogu<text:s/>da<text:s/>budu<text:s/>uređena<text:s/>posebnom<text:s/>odlukom<text:s/>ili<text:s/>zaključkom<text:s/>Komisije,<text:s/>u<text:s/>skladu<text:s/>sa<text:s/>zakonom<text:s/>i<text:s/>ovim<text:s/>poslovnikom.</text:p>
      <text:p text:style-name="P1407">Član<text:s/>44.</text:p>
      <text:p text:style-name="P1408">Akte<text:s/>predviđene<text:s/>ovim<text:s/>poslovnikom<text:s/>Komisija<text:s/>će<text:s/>doneti<text:s/>u<text:s/>roku<text:s/>od<text:s/>90<text:s/>dana<text:s/>od<text:s/>dana<text:s/>stupanja<text:s/>na<text:s/>snagu<text:s/>ovog<text:s/>poslovnika.</text:p>
      <text:p text:style-name="P1409">Član<text:s/>45.</text:p>
      <text:p text:style-name="P1410">Stupanjem<text:s/>na<text:s/>snagu<text:s/>ovog<text:s/>poslovnika<text:s/>prestaje<text:s/>da<text:s/>važi<text:s/>Poslovnik<text:s/>Republičke<text:s/>izborne<text:s/>komisije<text:s/>("Službeni<text:s/>glasnik<text:s/>RS",<text:s/>broj<text:s/>28/08 -<text:s/>prečišćen<text:s/>tekst).</text:p>
      <text:p text:style-name="P1411">Član<text:s/>46.</text:p>
      <text:p text:style-name="P1412">Ovaj<text:s/>poslovnik<text:s/>stupa<text:s/>na<text:s/>snagu<text:s/>osmog<text:s/>dana<text:s/>od<text:s/>dana<text:s/>objavljivanja<text:s/>u<text:s/>"Službenom<text:s/>glasniku<text:s/>Republike<text:s/>Srbije".</text:p>
      <text:p text:style-name="P1413"><text:span text:style-name="T1414">02<text:s/></text:span><text:span text:style-name="T1415">Broj</text:span><text:span text:style-name="T1416">:<text:s/></text:span><text:span text:style-name="T1417">013-25/12</text:span></text:p>
      <text:p text:style-name="P1418"><text:span text:style-name="T1419">U</text:span><text:span text:style-name="T1420"><text:s/></text:span><text:span text:style-name="T1421">Beogradu</text:span><text:span text:style-name="T1422">,<text:s/></text:span><text:span text:style-name="T1423">2</text:span><text:span text:style-name="T1424">3</text:span><text:span text:style-name="T1425">.<text:s/></text:span><text:span text:style-name="T1426">januara</text:span><text:span text:style-name="T1427"><text:s/>2012.<text:s/></text:span><text:span text:style-name="T1428">godine</text:span></text:p>
      <text:p text:style-name="P1429">REPUBLIČKA<text:s/>IZBORNA<text:s/>KOMISIJA</text:p>
      <text:p text:style-name="P1430"/>
      <text:p text:style-name="P1431"><text:span text:style-name="T1432"><text:tab/></text:span><text:span text:style-name="T1433">PREDSEDNIK</text:span></text:p>
      <text:p text:style-name="P1434"/>
      <text:p text:style-name="P1435"/>
      <text:p text:style-name="P1436"><text:tab/>Predrag<text:s/>Grgić</text:p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text-align="center" fo:margin-top="0.2083in" fo:margin-bottom="0.156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sr" fo:country="RS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r" fo:country="RS" style:language-asian="en" style:country-asian="GB"/>
    </style:style>
    <style:style style:name="Hyperlink" style:display-name="Hyperlink" style:family="text">
      <style:text-properties fo:color="#8C290A" style:text-underline-type="single" style:text-underline-style="solid" style:text-underline-width="auto" style:text-underline-mode="continuous"/>
    </style:style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text-transform="uppercase" fo:font-size="17pt" style:font-size-asian="17pt" style:font-size-complex="10pt" fo:language="sr" fo:country="CS" style:language-asian="en" style:country-asian="US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Naslov" style:display-name="Naslov" style:family="paragraph" style:parent-style-name="Zakon">
      <style:paragraph-properties fo:margin-top="0.0833in" fo:margin-left="0.1in" fo:margin-right="0.1in">
        <style:tab-stops>
          <style:tab-stop style:type="left" style:position="0.65in"/>
        </style:tab-stops>
      </style:paragraph-properties>
      <style:text-properties fo:font-size="12pt" style:font-size-asian="12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language="sr" fo:country="C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PageNumber" style:display-name="Page Number" style:family="text"/>
    <style:style style:name="NormalWeb" style:display-name="Normal (Web)" style:family="paragraph" style:parent-style-name="Normal">
      <style:paragraph-properties fo:margin-bottom="0.062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language="sr" fo:country="CS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основу члана 34</dc:title>
    <meta:initial-creator>Milan Culjkovic</meta:initial-creator>
    <dc:creator>Biljana Zeljkovic</dc:creator>
    <meta:creation-date>2015-09-04T09:55:00Z</meta:creation-date>
    <dc:date>2015-09-04T09:55:00Z</dc:date>
    <meta:print-date>2015-09-04T09:55:00Z</meta:print-date>
    <meta:template xlink:href="Normal" xlink:type="simple"/>
    <meta:editing-cycles>4</meta:editing-cycles>
    <meta:editing-duration>PT0S</meta:editing-duration>
    <meta:document-statistic meta:page-count="1" meta:paragraph-count="38" meta:word-count="2847" meta:character-count="19040" meta:row-count="135" meta:non-whitespace-character-count="16231"/>
  </office:meta>
</office:document-meta>
</file>